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_16191_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8" style:family="table-cell" style:parent-style-name="_16191_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2cm"/>
    </style:style>
    <style:style style:name="co2" style:family="table-column">
      <style:table-column-properties fo:break-before="auto" style:column-width="1.76695652173913cm"/>
    </style:style>
    <style:style style:name="co3" style:family="table-column">
      <style:table-column-properties fo:break-before="auto" style:column-width="4.39530434782609cm"/>
    </style:style>
    <style:style style:name="co4" style:family="table-column">
      <style:table-column-properties fo:break-before="auto" style:column-width="4.37321739130435cm"/>
    </style:style>
    <style:style style:name="ro1" style:family="table-row">
      <style:table-row-properties style:row-height="16.3pt" style:use-optimal-row-height="true" fo:break-before="auto"/>
    </style:style>
    <style:style style:name="ro2" style:family="table-row">
      <style:table-row-properties style:row-height="26.95pt" style:use-optimal-row-height="true" fo:break-before="auto"/>
    </style:style>
    <style:style style:name="ro3" style:family="table-row">
      <style:table-row-properties style:row-height="146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6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6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6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number-columns-spanned="2" table:number-rows-spanned="1" table:style-name="ce37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4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3年03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3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3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3">
            <text:p>中華民國113年4月11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3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6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6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6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number-columns-spanned="2" table:number-rows-spanned="1" table:style-name="ce37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4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3年03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3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3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3">
            <text:p>中華民國113年4月11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3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3.本表資料應與「2331-02-02工廠公告廢止家數」及「2331-02-03工廠自行辦理歇業家數」加總數一致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4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6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6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6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number-columns-spanned="2" table:number-rows-spanned="1" table:style-name="ce37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3年03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3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3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3">
            <text:p>中華民國113年4月11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3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6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6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6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number-columns-spanned="2" table:number-rows-spanned="1" table:style-name="ce37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3年03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40" table:style-name="ce28">
            <text:p><text:s/>240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9" table:style-name="ce29">
            <text:p><text:s/>29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72" table:style-name="ce29">
            <text:p><text:s/>72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9" table:style-name="ce29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40" table:style-name="ce30">
            <text:p><text:s/>240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9" table:style-name="ce31">
            <text:p><text:s/>2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72" table:style-name="ce31">
            <text:p><text:s/>72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34" table:style-name="ce31">
            <text:p><text:s/>34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9" table:style-name="ce31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78" table:style-name="ce30">
            <text:p><text:s/>78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3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3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3">
            <text:p>中華民國113年4月11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3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able-cell-properties fo:background-color="#CCFFCC"/>
      <style:text-properties fo:color="#008000"/>
    </style:style>
    <style:style style:name="_63___24037__24288__27463__26989__30331__35352__23478__25976_-_25353__20844__21578__35387__37559__21450__33258__34892__36774__29702__20998__40_1_41_" style:display-name="?_工廠歇業登記家數-按公告註銷及自行辦理分(1)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F0000"/>
      <style:text-properties fo:color="#FFFFFF"/>
    </style:style>
    <style:style style:name="_16191__16191_" style:display-name="㼿㼿" style:family="table-cell" style:data-style-name="N0">
      <style:text-properties fo:color="#808080" fo:font-style="italic" style:font-style-asian="italic" style:font-style-complex="italic"/>
    </style:style>
    <style:style style:name="_16191__16191__63_" style:display-name="㼿㼿?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CC"/>
      <style:text-properties fo:color="#00000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syyang2</dc:creator>
    <meta:creation-date>2010-10-15T09:13:17Z</meta:creation-date>
    <dc:date>2024-04-23T00:51:02Z</dc:date>
    <meta:print-date>2011-02-16T02:31:21Z</meta:print-date>
  </office:meta>
</office:document-meta>
</file>