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888in" fo:margin-left="0.7868in" fo:text-indent="-0.7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888in" fo:margin-left="0.7819in" fo:text-indent="-0.78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888in" fo:margin-left="0.7819in" fo:text-indent="-0.7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888in" fo:margin-left="0.7819in" fo:text-indent="-0.781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111111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111111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111111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111111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3888in" fo:margin-left="0.7819in" fo:text-indent="-0.7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color="#111111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111111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111111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111111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3888in" fo:margin-left="0.779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888in" fo:margin-left="0.7847in" fo:text-indent="-0.78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3888in" fo:margin-left="0.779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paragraph-properties fo:line-height="0.3888in" fo:margin-left="0.7798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888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fo:line-height="0.3888in" fo:margin-left="0.779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888in" fo:margin-left="0.7819in" fo:text-indent="-0.78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line-height="0.3888in" fo:margin-left="0.779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888in" fo:margin-left="0.7819in" fo:text-indent="-0.78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3888in" fo:margin-left="0.779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888in" fo:margin-left="0.7819in" fo:text-indent="-0.78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line-height="0.3888in" fo:margin-left="0.779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清單段落" style:family="paragraph">
      <style:paragraph-properties fo:line-height="0.3888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傳統市場及夜市人流管制相關措施」Q&amp;A</text:p>
      <text:p text:style-name="P4">一、Q：傳統市場及夜市為何要規定單一出入口？</text:p>
      <text:p text:style-name="P5">　　A：鑒於放假期間遊客喜歡去逛夜市及傳統市場，為降低人與人密切接觸，產生感染及病毒傳播，威脅國人健康安全，必須管制出入口，引導人群不聚集，人流有效疏導管控。</text:p>
      <text:p text:style-name="P6"><text:span text:style-name="T7">二、</text:span><text:span text:style-name="T8">Q：倘實施單一出入口，恐增加民眾在夜市內繞行停留時間，提高感染風險？</text:span></text:p>
      <text:p text:style-name="P9">　　A：各傳統市場夜市管理單位於出入口配置人力管控，引導人群不聚集、不停等，隨時巡視監看，倘有人潮聚集無法保持社交距離情形，應作人流引導，民眾不會有停留情形。</text:p>
      <text:p text:style-name="P10"><text:span text:style-name="T11">三、</text:span><text:span text:style-name="T12">Q：</text:span><text:span text:style-name="T13">夜市人潮大減，</text:span><text:span text:style-name="T14">有</text:span><text:span text:style-name="T15">總量管</text:span><text:span text:style-name="T16">制必要嗎</text:span><text:span text:style-name="T17">？</text:span></text:p>
      <text:p text:style-name="P18"><text:span text:style-name="T19">　　A：</text:span><text:span text:style-name="T20">為</text:span><text:span text:style-name="T21">避免</text:span><text:span text:style-name="T22">假</text:span><text:span text:style-name="T23">日</text:span><text:span text:style-name="T24">期間人潮</text:span><text:span text:style-name="T25">聚集</text:span><text:span text:style-name="T26">，</text:span><text:span text:style-name="T27">各傳統市場夜市管理單位仍</text:span><text:span text:style-name="T28">應</text:span><text:span text:style-name="T29">就營業場所面積估算可容留之民眾人數，預作人數總量管制計畫。</text:span></text:p>
      <text:p text:style-name="P30"><text:span text:style-name="T31">四、</text:span><text:span text:style-name="T32">Q：</text:span><text:span text:style-name="T33">許多</text:span><text:span text:style-name="T34">夜市設置道路上，如何管控？</text:span></text:p>
      <text:p text:style-name="P35">A：各夜市仍應依疫情指揮中心之規定，因地制宜規劃實施出入口管制措施，營業時間應暫停汽機車入內，實施人車分流，管控出入口人流。</text:p>
      <text:p text:style-name="P36"><text:span text:style-name="T37">五</text:span><text:span text:style-name="T38">、</text:span><text:span text:style-name="T39">Q：市場夜市攤商都為老闆，</text:span><text:span text:style-name="T40">已</text:span><text:span text:style-name="T41">無人力</text:span><text:span text:style-name="T42">協助</text:span><text:span text:style-name="T43">管控？</text:span></text:p>
      <text:p text:style-name="P44">A：可洽勞動部以臨時人力提供短期服務方式支援，必要時再洽請轄區分局派遣警力協助人流之引導管控。</text:p>
      <text:p text:style-name="P45"><text:span text:style-name="T46">六</text:span><text:span text:style-name="T47">、</text:span><text:span text:style-name="T48">Q：</text:span><text:span text:style-name="T49">逛夜市不戴口罩會被罰嗎？如有，請問罰則為何？</text:span></text:p>
      <text:p text:style-name="P50"><text:span text:style-name="T51">A：</text:span><text:span text:style-name="T52">現階段</text:span><text:span text:style-name="T53">以宣導為主，希望民眾配合共同防疫。</text:span></text:p>
      <text:soft-page-break/>
      <text:p text:style-name="P54"><text:span text:style-name="T55">七</text:span><text:span text:style-name="T56">、</text:span><text:span text:style-name="T57">Q：</text:span><text:span text:style-name="T58">可以邊逛夜市邊吃東西嗎？</text:span></text:p>
      <text:p text:style-name="P59">A：除用餐座位提供飲食外，進入市場及夜市，應全程佩戴口罩，並取消試吃。</text:p>
      <text:p text:style-name="P60"><text:span text:style-name="T61">八</text:span><text:span text:style-name="T62">、</text:span><text:span text:style-name="T63">Q：如何做到</text:span><text:span text:style-name="T64">安全</text:span><text:span text:style-name="T65">社交距離？</text:span></text:p>
      <text:p text:style-name="P66">A：走動、排隊、坐下用餐等均應間隔一個手臂之間距。</text:p>
      <text:p text:style-name="P67"><text:span text:style-name="T68">九</text:span><text:span text:style-name="T69">、</text:span><text:span text:style-name="T70">Q：</text:span><text:span text:style-name="T71">排隊名攤如何疏導顧客</text:span><text:span text:style-name="T72">？</text:span></text:p>
      <text:p text:style-name="P73">A：熱門攤位可以在地面貼膠條拉出排隊間距，或以發號碼牌或外送方式疏導。</text:p>
      <text:p text:style-name="P74"><text:span text:style-name="T75">十</text:span><text:span text:style-name="T76">、</text:span><text:span text:style-name="T77">Q：</text:span><text:span text:style-name="T78">在座位用餐如何維持社交距離</text:span><text:span text:style-name="T79">？</text:span></text:p>
      <text:p text:style-name="P80">A：用餐座位應按社交距離區隔，減少座位數；倘座位無法區隔，就採用隔板隔開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syin</dc:creator>
    <meta:creation-date>2020-04-24T00:46:00Z</meta:creation-date>
    <dc:date>2020-04-24T00:46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1" meta:row-count="5" meta:non-whitespace-character-count="623"/>
  </office:meta>
</office:document-meta>
</file>