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1665in"/>
    </style:style>
    <style:style style:name="P2" style:family="paragraph" style:parent-style-name="Standard">
      <style:paragraph-properties fo:margin-left="0in" fo:margin-right="0.278in" fo:line-height="0.1665in" fo:text-indent="0in" style:auto-text-indent="false"/>
    </style:style>
    <style:style style:name="P3" style:family="paragraph" style:parent-style-name="Standard">
      <style:paragraph-properties fo:margin-left="0in" fo:margin-right="0.278in" fo:line-height="0.1665in" fo:text-indent="0in" style:auto-text-indent="false"/>
      <style:text-properties style:font-name="標楷體" fo:font-size="10pt" fo:language="zh" fo:country="TW" style:letter-kerning="true" style:font-name-asian="標楷體" style:font-size-asian="10pt" style:font-name-complex="標楷體" style:font-size-complex="10pt"/>
    </style:style>
    <style:style style:name="P4" style:family="paragraph" style:parent-style-name="Standard">
      <style:paragraph-properties fo:margin-left="0.35in" fo:margin-right="0in" fo:line-height="0.3472in" fo:text-indent="-0.35in" style:auto-text-indent="false"/>
    </style:style>
    <style:style style:name="P5" style:family="paragraph" style:parent-style-name="Standard">
      <style:paragraph-properties fo:margin-left="0.389in" fo:margin-right="0in" fo:line-height="0.3472in" fo:text-indent="-0.389in" style:auto-text-indent="false"/>
    </style:style>
    <style:style style:name="P6" style:family="paragraph" style:parent-style-name="Standard">
      <style:paragraph-properties fo:margin-left="0.389in" fo:margin-right="0in" fo:line-height="0.3472in" fo:text-indent="-0.389in" style:auto-text-indent="false" style:text-autospace="none"/>
    </style:style>
    <style:style style:name="P7" style:family="paragraph" style:parent-style-name="Standard">
      <style:paragraph-properties fo:margin-left="0.389in" fo:margin-right="0in" fo:line-height="0.3472in" fo:text-align="justify" style:justify-single-word="false" fo:text-indent="-0.389in" style:auto-text-indent="false" style:text-autospace="none"/>
    </style:style>
    <style:style style:name="P8" style:family="paragraph" style:parent-style-name="Standard">
      <style:paragraph-properties fo:margin-left="0.389in" fo:margin-right="0in" fo:line-height="0.3472in" fo:text-align="justify" style:justify-single-word="false" fo:text-indent="-0.389in" style:auto-text-indent="false" style:text-autospace="none">
        <style:tab-stops>
          <style:tab-stop style:position="0.3402in"/>
        </style:tab-stops>
      </style:paragraph-properties>
    </style:style>
    <style:style style:name="P9" style:family="paragraph" style:parent-style-name="Standard">
      <style:paragraph-properties fo:margin-left="0.389in" fo:margin-right="0in" fo:line-height="0.3472in" fo:text-indent="-0.389in" style:auto-text-indent="false" style:text-autospace="none">
        <style:tab-stops>
          <style:tab-stop style:position="0.3402in"/>
        </style:tab-stops>
      </style:paragraph-properties>
    </style:style>
    <style:style style:name="P10" style:family="paragraph" style:parent-style-name="Standard">
      <style:paragraph-properties fo:margin-left="0.9165in" fo:margin-right="0in" fo:line-height="0.3472in" fo:text-indent="-0.5835in" style:auto-text-indent="false" style:text-autospace="none"/>
    </style:style>
    <style:style style:name="P11" style:family="paragraph" style:parent-style-name="Standard">
      <style:paragraph-properties fo:margin-left="0.3835in" fo:margin-right="0in" fo:line-height="0.3472in" fo:text-indent="0in" style:auto-text-indent="false"/>
    </style:style>
    <style:style style:name="P12" style:family="paragraph" style:parent-style-name="Standard">
      <style:paragraph-properties fo:margin-left="0.722in" fo:margin-right="0in" fo:line-height="0.3472in" fo:text-indent="-0.389in" style:auto-text-indent="false" style:text-autospace="non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8pt" fo:language="zh" fo:country="TW" style:letter-kerning="true" style:font-name-asian="標楷體" style:font-size-asian="18pt" style:font-size-complex="18pt"/>
    </style:style>
    <style:style style:name="T2" style:family="text">
      <style:text-properties fo:font-size="18pt" fo:language="zh" fo:country="TW" style:letter-kerning="true" style:font-name-asian="標楷體" style:font-size-asian="18pt" style:font-size-complex="18pt"/>
    </style:style>
    <style:style style:name="T3" style:family="text">
      <style:text-properties fo:language="zh" fo:country="TW" style:letter-kerning="true" style:font-name-asian="標楷體"/>
    </style:style>
    <style:style style:name="T4" style:family="text">
      <style:text-properties style:font-name="標楷體" fo:font-size="10pt" fo:language="zh" fo:country="TW" style:letter-kerning="true" style:font-name-asian="標楷體" style:font-size-asian="10pt" style:font-name-complex="標楷體" style:font-size-complex="10pt"/>
    </style:style>
    <style:style style:name="T5" style:family="text">
      <style:text-properties style:font-name="標楷體" fo:font-size="14pt" fo:language="zh" fo:country="TW" style:letter-kerning="true" style:font-name-asian="標楷體" style:font-size-asian="14pt" style:font-name-complex="標楷體" style:font-size-complex="14pt"/>
    </style:style>
    <style:style style:name="T6" style:family="text">
      <style:text-properties style:font-name="標楷體" fo:font-size="14pt" fo:language="zh" fo:country="TW" style:letter-kerning="true" style:font-name-asian="標楷體" style:font-size-asian="14pt" style:font-name-complex="標楷體" style:font-size-complex="14pt"/>
    </style:style>
    <style:style style:name="T7" style:family="text">
      <style:text-properties fo:font-size="14pt" style:font-size-asian="14pt" style:font-size-complex="14pt"/>
    </style:style>
    <style:style style:name="T8" style:family="text">
      <style:text-properties fo:font-size="14pt" fo:language="zh" fo:country="TW" style:letter-kerning="true" style:font-name-asian="標楷體" style:font-size-asian="14pt" style:font-size-complex="14pt"/>
    </style:style>
    <style:style style:name="T9" style:family="text">
      <style:text-properties fo:font-size="14pt" fo:language="zh" fo:country="TW" style:letter-kerning="true" style:font-name-asian="標楷體" style:font-size-asian="14pt" style:font-size-complex="14pt"/>
    </style:style>
    <style:style style:name="T10" style:family="text">
      <style:text-properties fo:font-size="14pt" fo:language="zh" fo:country="TW" style:letter-kerning="true" style:font-name-asian="Times New Roman"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經濟部辦理及督導</text:span><text:span text:style-name="T1">高風險群</text:span><text:span text:style-name="T1">工廠管理調查作業程序</text:span></text:p>
      <text:p text:style-name="P3">中華民國101年4月19日</text:p>
      <text:p text:style-name="P2"><text:span text:style-name="T4">經濟部經工字第10104602400號令訂定</text:span></text:p>
      <text:p text:style-name="P3">中華民國101年10月31日</text:p>
      <text:p text:style-name="P2"><text:span text:style-name="T4">經濟部經工字第10104607101號修正發布第6點規定</text:span></text:p>
      <text:p text:style-name="P3">中華民國102年8月20日</text:p>
      <text:p text:style-name="P2"><text:span text:style-name="T4">經濟部經工字第102046041330號修正發布第6點規定</text:span></text:p>
      <text:p text:style-name="P2"><text:span text:style-name="T4">中華民國104年9月7日</text:span></text:p>
      <text:p text:style-name="P1"><text:span text:style-name="T4">經濟部經工字第10404604330號修正發布部分規定</text:span></text:p>
      <text:p text:style-name="P4"><text:span text:style-name="T8">一、經濟部</text:span><text:span text:style-name="T8">為辦理工廠管理輔導法第十八條第一項工廠</text:span><text:span text:style-name="T8">公共安全之</text:span><text:span text:style-name="T8">申報、提供有關資料及調查事項，特訂定本作業程序。</text:span></text:p>
      <text:p text:style-name="P6"><text:span text:style-name="T8">二、</text:span><text:span text:style-name="T8">本作業程序之執行機關為</text:span><text:span text:style-name="T8">經濟部</text:span><text:span text:style-name="T8">工業局</text:span><text:span text:style-name="T8">（以下簡稱工業局）</text:span><text:span text:style-name="T8">。</text:span></text:p>
      <text:p text:style-name="P6"><text:span text:style-name="T8">三、各特定園區管理局(處)</text:span><text:span text:style-name="T8">、直轄市、縣(市)政府每半年應就轄區內有下列情形之工廠</text:span><text:span text:style-name="T8">列冊</text:span><text:span text:style-name="T8">，</text:span><text:span text:style-name="T8">函</text:span><text:span text:style-name="T8">送工業局備查。</text:span></text:p>
      <text:p text:style-name="P10"><text:span text:style-name="T8">（一）</text:span><text:span text:style-name="T5">經</text:span><text:span text:style-name="T5">營</text:span><text:span text:style-name="T5">中華民國</text:span><text:span text:style-name="T5">行業標準分類第十七</text:span><text:span text:style-name="T5">類</text:span><text:span text:style-name="T5">至第十九類行業之工廠</text:span><text:span text:style-name="T5">(註明辦理</text:span><text:span text:style-name="T11">登記或變更登記屬應經相關單位共同會勘之工廠)</text:span><text:span text:style-name="T5">。</text:span></text:p>
      <text:p text:style-name="P10"><text:span text:style-name="T8">（二）</text:span><text:span text:style-name="T5">依</text:span><text:span text:style-name="T5">工廠設立許可或核准登記附加負擔辦法</text:span><text:span text:style-name="T5">附加負擔之工廠</text:span><text:span text:style-name="T5">。</text:span></text:p>
      <text:p text:style-name="P10"><text:span text:style-name="T8">（三）</text:span><text:span text:style-name="T5">經工業局指定行業別之工廠。</text:span></text:p>
      <text:p text:style-name="P11"><text:span text:style-name="T8">各直轄市、縣(市)政府</text:span><text:span text:style-name="T8">為前項列冊時，應併附轄區內</text:span><text:span text:style-name="T8">屬工廠管理輔導法第二十一條第一項製造、加工或使用危險物品達管制量之工廠</text:span><text:span text:style-name="T8">名冊</text:span><text:span text:style-name="T8">。</text:span></text:p>
      <text:p text:style-name="P7"><text:span text:style-name="T8">四、</text:span><text:span text:style-name="T5">工業局應將前點之工廠名冊依</text:span><text:span text:style-name="T5">轄區</text:span><text:span text:style-name="T5">分送</text:span><text:span text:style-name="T5">勞動檢查機構及</text:span><text:span text:style-name="T5">各直轄市、縣(市)政府消防檢查單位</text:span><text:span text:style-name="T12">及環保稽查單位</text:span><text:span text:style-name="T5">。</text:span></text:p>
      <text:p text:style-name="P11"><text:span text:style-name="T5">前項名冊內之工廠如近三年內曾發生重大火災</text:span><text:span text:style-name="T5">或重大</text:span><text:span text:style-name="T5">職</text:span><text:span text:style-name="T5">業</text:span><text:span text:style-name="T5">災</text:span><text:span text:style-name="T5">害</text:span><text:span text:style-name="T5">，</text:span><text:span text:style-name="T12">或一年內曾遭</text:span><text:span text:style-name="T11">各</text:span><text:span text:style-name="T12">消防檢查單位、勞動檢查機構或環保稽查單位處以兩次以上停工或三次以上罰鍰之累犯者</text:span><text:span text:style-name="T5">，</text:span><text:span text:style-name="T5">為高風險群工廠，應由</text:span><text:span text:style-name="T5">各直轄市、縣(市)政府消防檢查單位、</text:span><text:span text:style-name="T11">環保稽查</text:span><text:span text:style-name="T5">單位</text:span><text:span text:style-name="T5">及勞動檢查機構</text:span><text:span text:style-name="T5">造冊列管並</text:span><text:span text:style-name="T5">通</text:span><text:span text:style-name="T5">知工業局</text:span><text:span text:style-name="T5">，由工業局轉知各特定園區管理局(處)、直轄市、縣(市)政府</text:span><text:span text:style-name="T5">建築</text:span><text:span text:style-name="T5">使用</text:span><text:span text:style-name="T5">管理</text:span><text:span text:style-name="T5">機關，列為重點檢查對象</text:span><text:span text:style-name="T5">。</text:span></text:p>
      <text:p text:style-name="P5"><text:span text:style-name="T8">五、</text:span><text:span text:style-name="T8">工業局應</text:span><text:span text:style-name="T8">就</text:span><text:span text:style-name="T8">前點第二項高風險群工廠，加強工廠安全宣導。必要時，得進行各類輔導或督導其辦理自主管理。</text:span></text:p>
      <text:p text:style-name="P5"><text:span text:style-name="T8">六、</text:span><text:span text:style-name="T12">各特定園區管理局（處）、直轄市、縣（市）政府得要求第三點各款之工廠提送製造流程圖（含原料（量）、設備及產品（量）等）及其他資料，並得要求高風險群工廠定期提送或請目的事業主管機關提供各項消防、勞檢、環保及其他安全檢查之書面紀錄。如有應改善事項者，得函請勞動檢查機構及各直轄市、縣（市）政府消防檢查、建築使用管理及環保稽查機關依法督促其改善。</text:span></text:p>
      <text:p text:style-name="P9"><text:span text:style-name="T8">七、高風險群</text:span><text:span text:style-name="T8">工廠有下列情形之一者，</text:span><text:span text:style-name="T8">各特定園區管理局(處)</text:span><text:span text:style-name="T8">、直轄市、縣(市)政府得派員進入工廠調查：</text:span></text:p>
      <text:p text:style-name="P12"><text:span text:style-name="T8">（一）</text:span><text:span text:style-name="T8">未依前點提送各項檢查</text:span><text:span text:style-name="T8">紀</text:span><text:span text:style-name="T8">錄。</text:span></text:p>
      <text:p text:style-name="P12"><text:span text:style-name="T8">（二）</text:span><text:span text:style-name="T8">不配合輔導或拒絕實施自主管理。</text:span></text:p>
      <text:p text:style-name="P12"><text:span text:style-name="T8">（三）</text:span><text:span text:style-name="T8">其他</text:span><text:span text:style-name="T8">經主管機關認有</text:span><text:span text:style-name="T8">必要</text:span><text:span text:style-name="T8">之</text:span><text:span text:style-name="T8">情形。</text:span></text:p>
      <text:p text:style-name="P11"><text:span text:style-name="T8">進入工廠調查時，得邀請勞動檢查</text:span><text:span text:style-name="T8">機構</text:span><text:span text:style-name="T8">、當地消防、建築</text:span><text:span text:style-name="T8">使用</text:span><text:span text:style-name="T8">管理及環境保護</text:span><text:span text:style-name="T8">等機關</text:span><text:span text:style-name="T8">一併</text:span><text:span text:style-name="T8">執行</text:span><text:span text:style-name="T8">。</text:span></text:p>
      <text:p text:style-name="P8"><text:soft-page-break/><text:span text:style-name="T8">八、各特定園區管理局(處)</text:span><text:span text:style-name="T8">、直轄市、縣(市)政府進入工廠調查時，應於實施日期七日前以書面通知受調查之工廠，並說明實施調查之法令依據、目的、事項及工廠應配合事項。</text:span><text:span text:style-name="T8">但工廠發生緊急事故或其他必要情事時，各特定園區管理局(處)</text:span><text:span text:style-name="T8">、直轄市、縣(市)政府</text:span><text:span text:style-name="T8">得隨時進入工廠調查。</text:span></text:p>
      <text:p text:style-name="P6"><text:span text:style-name="T8">九、各特定園區管理局(處)</text:span><text:span text:style-name="T8">、直轄市、縣(市)政府之</text:span><text:span text:style-name="T8">調</text:span><text:span text:style-name="T8">查人員進入工廠調查時，應出示證明文件。</text:span></text:p>
      <text:p text:style-name="P11"><text:span text:style-name="T8">調查時，</text:span><text:span text:style-name="T8">調</text:span><text:span text:style-name="T8">查人員態度應平和、公正，並邀請受查工廠派員隨同說明及瞭解。不得有干擾、妨礙生產、管理或洩漏生產機密之行為。</text:span></text:p>
      <text:p text:style-name="P5"><text:span text:style-name="T8">十、各特定園區管理局(處)</text:span><text:span text:style-name="T8">、直轄市、縣(市)政府進入工廠調查，應以書面記載調查結果。如有發現依法待改善之事項時，應以書面通知受查工廠，並追蹤改善情形。</text:span></text:p>
      <text:p text:style-name="P5"><text:span text:style-name="T10"><text:s text:c="4"/></text:span><text:span text:style-name="T5">各特定園區管理局(處)</text:span><text:span text:style-name="T5">、直轄市、縣(市)政府應將</text:span><text:span text:style-name="T5">前項之</text:span><text:span text:style-name="T5">調查結果，報請工業局備查。</text:span><text:span text:style-name="T12">必要時，工業局得督導園區管理局（處）、直轄市、縣（市）政府辦理</text:span><text:span text:style-name="T11">追蹤</text:span><text:span text:style-name="T12">調查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樣式1" style:family="paragraph" style:parent-style-name="Heading_20_4" style:default-outline-level="" style:list-style-name="">
      <style:paragraph-properties fo:margin-left="0.4445in" fo:margin-right="0in" style:line-height-at-least="0.5in" fo:text-align="justify" style:justify-single-word="false" fo:text-indent="-0.4445in" style:auto-text-indent="false"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6pt"/>
    </style:style>
    <style:style style:name="樣式2" style:family="paragraph" style:parent-style-name="Heading_20_4" style:default-outline-level="" style:list-style-name="">
      <style:paragraph-properties style:line-height-at-least="0.5in" fo:text-align="justify" style:justify-single-word="false" style:vertical-align="baseline"/>
      <style:text-properties fo:font-size="14pt" fo:font-weight="bold" style:font-name-asian="標楷體" style:font-family-asian="標楷體" style:font-family-generic-asian="script" style:font-size-asian="14pt" style:font-weight-asian="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預設段落字型" style:family="text"/>
    <style:style style:name="_20_字元1" style:display-name="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 style:display-name=" 字元" style:family="text">
      <style:text-properties fo:font-size="12pt" style:letter-kerning="true"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辦理及督導高風險群工廠管理調查作業程序及注意事項</dc:title>
    <meta:initial-creator>ac</meta:initial-creator>
    <meta:creation-date>2015-09-17T19:27:00</meta:creation-date>
    <dc:creator>user</dc:creator>
    <dc:date>2015-09-17T19:27:00</dc:date>
    <meta:print-date>2015-04-21T17:31:00</meta:print-date>
    <meta:editing-cycles>2</meta:editing-cycles>
    <meta:editing-duration>PT1M</meta:editing-duration>
    <meta:document-statistic meta:table-count="0" meta:image-count="0" meta:object-count="0" meta:page-count="2" meta:paragraph-count="30" meta:word-count="1398" meta:character-count="1455" meta:non-whitespace-character-count="1451"/>
    <meta:generator>LibreOffice/5.4.7.2$Linux_X86_64 LibreOffice_project/c838ef25c16710f8838b1faec480ebba495259d0</meta:generator>
  </office:meta>
</office:document-meta>
</file>