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細明體" svg:font-family="細明體, MingLiU" style:font-family-generic="modern"/>
    <style:font-face style:name="華康楷書體W5" svg:font-family="華康楷書體W5, 'Arial Unicode MS'" style:font-family-generic="modern"/>
    <style:font-face style:name="標楷體" svg:font-family="標楷體" style:font-family-generic="script"/>
    <style:font-face style:name="Noto Sans Devanagari UI1" svg:font-family="'Noto Sans Devanagari UI'" style:font-family-generic="swiss"/>
    <style:font-face style:name="華康楷書體W5(P)" svg:font-family="華康楷書體W5(P), 'Arial Unicode MS'" style:font-pitch="variable"/>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P1" style:family="paragraph" style:parent-style-name="Standard">
      <style:text-properties style:font-name="標楷體" fo:letter-spacing="-0.0083in" style:font-name-asian="標楷體" style:font-name-complex="標楷體" style:font-size-complex="12pt"/>
    </style:style>
    <style:style style:name="P2" style:family="paragraph" style:parent-style-name="Standard" style:list-style-name="" style:master-page-name="Standard">
      <style:paragraph-properties fo:margin-left="0in" fo:margin-right="-0.0417in" fo:line-height="100%" fo:text-align="justify" style:justify-single-word="false" fo:text-indent="0in" style:auto-text-indent="false" style:page-number="auto" style:snap-to-layout-grid="false">
        <style:tab-stops>
          <style:tab-stop style:position="9.25in"/>
        </style:tab-stops>
      </style:paragraph-properties>
    </style:style>
    <style:style style:name="P3" style:family="paragraph" style:parent-style-name="Standard">
      <style:paragraph-properties fo:margin-left="0.8752in" fo:margin-right="0in" fo:line-height="100%" fo:text-align="justify" style:justify-single-word="false" fo:text-indent="-0.3752in" style:auto-text-indent="false" style:text-autospace="none" style:line-break="normal" style:snap-to-layout-grid="false"/>
      <style:text-properties style:font-name="標楷體" style:font-name-asian="標楷體" style:font-name-complex="標楷體"/>
    </style:style>
    <style:style style:name="P4" style:family="paragraph" style:parent-style-name="Standard">
      <style:paragraph-properties fo:margin-left="0.8752in" fo:margin-right="0in" fo:line-height="100%" fo:text-align="justify" style:justify-single-word="false" fo:text-indent="-0.3752in" style:auto-text-indent="false" style:text-autospace="none" style:line-break="normal" style:snap-to-layout-grid="false"/>
    </style:style>
    <style:style style:name="P5" style:family="paragraph" style:parent-style-name="Standard">
      <style:paragraph-properties fo:margin-left="0.9402in" fo:margin-right="0in" fo:line-height="100%" fo:text-align="justify" style:justify-single-word="false" fo:text-indent="-0.2752in" style:auto-text-indent="false" style:snap-to-layout-grid="false"/>
    </style:style>
    <style:style style:name="P6" style:family="paragraph" style:parent-style-name="Standard">
      <style:paragraph-properties fo:margin-left="0.9402in" fo:margin-right="0in" fo:line-height="100%" fo:text-align="justify" style:justify-single-word="false" fo:text-indent="-0.2752in" style:auto-text-indent="false" style:snap-to-layout-grid="false"/>
      <style:text-properties style:font-name="標楷體" style:font-name-asian="標楷體" style:font-name-complex="標楷體"/>
    </style:style>
    <style:style style:name="P7" style:family="paragraph" style:parent-style-name="二">
      <style:paragraph-properties fo:margin-left="0.4165in" fo:margin-right="0in" fo:line-height="100%" fo:text-align="end" style:justify-single-word="false" fo:text-indent="-0.4165in" style:auto-text-indent="false" style:snap-to-layout-grid="false"/>
      <style:text-properties style:font-name="標楷體" fo:font-size="10pt" style:font-name-asian="標楷體" style:font-size-asian="10pt" style:font-name-complex="標楷體"/>
    </style:style>
    <style:style style:name="P8" style:family="paragraph" style:parent-style-name="二">
      <style:paragraph-properties fo:margin-left="0.5in" fo:margin-right="0in" fo:line-height="100%" fo:text-indent="-0.5in" style:auto-text-indent="false" style:snap-to-layout-grid="false"/>
    </style:style>
    <style:style style:name="P9" style:family="paragraph" style:parent-style-name="二">
      <style:paragraph-properties fo:margin-left="0.5in" fo:margin-right="0in" fo:line-height="100%" fo:text-indent="-0.5in" style:auto-text-indent="false" style:snap-to-layout-grid="false"/>
      <style:text-properties style:font-name="標楷體" style:font-name-asian="標楷體" style:font-name-complex="標楷體" style:font-size-complex="12pt"/>
    </style:style>
    <style:style style:name="P10" style:family="paragraph" style:parent-style-name="二">
      <style:paragraph-properties fo:margin-left="0.3335in" fo:margin-right="0in" fo:line-height="100%" fo:text-indent="0.1665in" style:auto-text-indent="false"/>
      <style:text-properties style:font-name="標楷體" style:font-name-asian="標楷體" style:font-name-complex="標楷體"/>
    </style:style>
    <style:style style:name="P11" style:family="paragraph" style:parent-style-name="_31_">
      <style:paragraph-properties fo:margin-left="0.5in" fo:margin-right="0in" fo:line-height="100%" fo:text-align="justify" style:justify-single-word="false" fo:text-indent="-0.5in" style:auto-text-indent="false"/>
    </style:style>
    <style:style style:name="P12" style:family="paragraph" style:parent-style-name="_31_">
      <style:paragraph-properties fo:margin-left="0.5in" fo:margin-right="0in" fo:line-height="100%" fo:text-align="justify" style:justify-single-word="false" fo:text-indent="-0.5in" style:auto-text-indent="false"/>
      <style:text-properties style:font-name="標楷體" style:font-name-asian="標楷體" style:font-name-complex="標楷體" style:font-size-complex="12pt"/>
    </style:style>
    <style:style style:name="P13" style:family="paragraph" style:parent-style-name="_31_">
      <style:paragraph-properties fo:margin-left="0.75in" fo:margin-right="0in" fo:line-height="100%" fo:text-align="justify" style:justify-single-word="false" fo:text-indent="-0.25in" style:auto-text-indent="false"/>
    </style:style>
    <style:style style:name="P14" style:family="paragraph" style:parent-style-name="_31_">
      <style:paragraph-properties fo:margin-left="0.75in" fo:margin-right="0in" fo:line-height="100%" fo:text-align="justify" style:justify-single-word="false" fo:text-indent="-0.25in" style:auto-text-indent="false"/>
      <style:text-properties style:font-name="標楷體" style:font-name-asian="標楷體" style:font-name-complex="標楷體" style:font-size-complex="12pt"/>
    </style:style>
    <style:style style:name="P15" style:family="paragraph" style:parent-style-name="_31_">
      <style:paragraph-properties fo:margin-left="0.75in" fo:margin-right="0in" fo:line-height="100%" fo:text-align="justify" style:justify-single-word="false" fo:text-indent="-0.25in" style:auto-text-indent="false"/>
      <style:text-properties style:font-name="標楷體" style:font-name-asian="標楷體" style:font-name-complex="標楷體"/>
    </style:style>
    <style:style style:name="P16" style:family="paragraph" style:parent-style-name="_31_">
      <style:paragraph-properties fo:margin-left="0.7917in" fo:margin-right="0in" fo:line-height="100%" fo:text-align="justify" style:justify-single-word="false" fo:text-indent="-0.2917in" style:auto-text-indent="false"/>
    </style:style>
    <style:style style:name="T1" style:family="text">
      <style:text-properties fo:letter-spacing="0.0138in" style:font-size-complex="14pt"/>
    </style:style>
    <style:style style:name="T2" style:family="text">
      <style:text-properties style:font-name="標楷體" fo:font-size="14pt" fo:letter-spacing="0.0138in" style:font-name-asian="標楷體" style:font-size-asian="14pt" style:font-name-complex="標楷體" style:font-size-complex="14pt"/>
    </style:style>
    <style:style style:name="T3" style:family="text">
      <style:text-properties style:font-name="標楷體" fo:letter-spacing="0.0138in" style:font-name-asian="標楷體" style:font-name-complex="標楷體" style:font-size-complex="12pt"/>
    </style:style>
    <style:style style:name="T4" style:family="text">
      <style:text-properties style:font-name="標楷體" fo:letter-spacing="0.0138in" style:font-name-asian="標楷體" style:font-name-complex="標楷體" style:font-size-complex="12pt"/>
    </style:style>
    <style:style style:name="T5" style:family="text">
      <style:text-properties style:font-name="標楷體" fo:letter-spacing="0.0138in" fo:language="af" fo:country="ZA" style:font-name-asian="標楷體" style:font-name-complex="標楷體" style:font-size-complex="12pt"/>
    </style:style>
    <style:style style:name="T6" style:family="text">
      <style:text-properties style:font-name="標楷體" fo:letter-spacing="0.0138in" fo:language="af" fo:country="ZA" style:font-name-asian="標楷體" style:font-name-complex="標楷體" style:font-size-complex="12pt"/>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font-size-complex="12pt"/>
    </style:style>
    <style:style style:name="T9" style:family="text">
      <style:text-properties style:font-name="標楷體" style:font-name-asian="標楷體" style:font-name-complex="標楷體" style:font-size-complex="12pt"/>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New Gulim" style:font-size-complex="12pt"/>
    </style:style>
    <style:style style:name="T12" style:family="text">
      <style:text-properties style:font-name="標楷體" style:letter-kerning="true" style:font-name-asian="標楷體" style:font-name-complex="標楷體"/>
    </style:style>
    <style:style style:name="T13" style:family="text">
      <style:text-properties style:font-name="標楷體" fo:font-style="italic" fo:font-weight="bold" style:font-name-asian="標楷體" style:font-style-asian="italic" style:font-weight-asian="bold" style:font-name-complex="標楷體"/>
    </style:style>
    <style:style style:name="T14" style:family="text">
      <style:text-properties style:font-size-complex="12pt"/>
    </style:style>
    <style:style style:name="T15" style:family="text">
      <style:text-properties style:font-name="Symbol" style:font-name-asian="Symbol" style:font-name-complex="Symbol"/>
    </style:style>
    <style:style style:name="T16" style:family="text">
      <style:text-properties fo:color="#ff0000" style:font-name="標楷體" fo:font-style="italic" fo:font-weight="bold" style:font-name-asian="標楷體" style:font-style-asian="italic" style:font-weight-asian="bold" style:font-name-complex="標楷體"/>
    </style:style>
    <style:style style:name="T17" style:family="text">
      <style:text-properties fo:color="#ff0000" style:font-name="標楷體" style:font-name-asian="標楷體" style:font-name-complex="標楷體"/>
    </style:style>
    <style:style style:name="T18" style:family="text">
      <style:text-properties fo:color="#ff0000" fo:font-style="italic" fo:font-weight="bold" style:font-style-asian="italic" style:font-weight-asian="bold"/>
    </style:style>
    <style:style style:name="T19" style:family="text">
      <style:text-properties style:text-line-through-style="solid" style:text-line-through-type="single" style:font-name="標楷體" style:font-name-asian="標楷體" style:font-name-complex="標楷體"/>
    </style:style>
    <style:style style:name="T20" style:family="text">
      <style:text-properties style:text-line-through-style="solid" style:text-line-through-type="single" style:font-name="標楷體" style:font-name-asian="標楷體" style:font-name-complex="標楷體" style:font-size-complex="12pt"/>
    </style:style>
    <style:style style:name="T21" style:family="text">
      <style:text-properties style:text-position="super 58%" style:font-name="標楷體" style:font-name-asian="標楷體" style:font-name-complex="標楷體" style:font-size-complex="12pt"/>
    </style:style>
    <style:style style:name="T22" style:family="text">
      <style:text-properties fo:color="#000000" style:font-name="標楷體" style:font-name-asian="標楷體" style:font-name-complex="標楷體" style:font-size-complex="12pt"/>
    </style:style>
    <style:style style:name="T2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text:span text:style-name="T2">新興重要策略性產業屬於製造業及技術服務業部分獎勵辦法第五條第一項附表</text:span></text:h>
      <text:p text:style-name="P7">中華民國95年1月1日院臺經字第0940095633號令修正公布</text:p>
      <text:p text:style-name="P9">一、３Ｃ工業</text:p>
      <text:p text:style-name="P12">（一）資訊硬體工業</text:p>
      <text:p text:style-name="P13"><text:span text:style-name="T8">1、具二顆CPU以上之伺服器；具二顆CPU以上之工作站。</text:span></text:p>
      <text:p text:style-name="P13"><text:span text:style-name="T8">2、光學文字／語音／生物特徵辨識裝置或透明式觸控輸入裝置：屬光學文字辨識者，辨識率須達百分之九十五；屬觸控輸入裝置者，精確度須達＋－1％。</text:span></text:p>
      <text:p text:style-name="P13"><text:span text:style-name="T8">3、儲存容量1G以上之可攜式記憶卡及磁碟陣列系統或其控制器；100GB以上鋁基板硬式磁碟片、二．五吋以下玻璃基板硬式磁碟片。</text:span></text:p>
      <text:p text:style-name="P13"><text:span text:style-name="T8">4、具影像解壓縮功能之攜帶式簡報系統。</text:span></text:p>
      <text:p text:style-name="P13"><text:span text:style-name="T8">5、</text:span><text:span text:style-name="T8">彩色</text:span><text:span text:style-name="T8">雷射</text:span><text:span text:style-name="T8">多功能機（</text:span><text:span text:style-name="T8">至少含印表、影印及掃描之功能二項以上</text:span><text:span text:style-name="T8">）、彩色印表機(600dpi以上</text:span><text:span text:style-name="T8">)。</text:span></text:p>
      <text:p text:style-name="P12">（二）通訊工業</text:p>
      <text:p text:style-name="P13"><text:span text:style-name="T11">1、</text:span><text:span text:style-name="T8">個人無線通訊產品：雙網手機(具自動網路切換功能)、3G以上產品、具衛星定位系統裝置(需具備優於-150dBm之高感度且具電子地圖導航能力)。</text:span></text:p>
      <text:p text:style-name="P13"><text:span text:style-name="T8">2、數位式傳輸設備（一般有線數據機、非對稱數位用戶迴路數據機、纜線數據機及Layer 2 以下之區域網路產品除外）。</text:span></text:p>
      <text:p text:style-name="P12">（三）消費電子工業</text:p>
      <text:p text:style-name="P13"><text:span text:style-name="T8">1、數位視訊、音訊產品：數位電視機(具歐規DVB或美規ATSC標準，並含MHP功能)、藍光光碟錄放影機、數位多功能廣播接收模組(符合Eureka-147或美規IBOT傳輸規範)。</text:span></text:p>
      <text:p text:style-name="P13"><text:span text:style-name="T8">2、數位彩色相</text:span><text:span text:style-name="T7">機（600萬像素以上）。</text:span></text:p>
      <text:p text:style-name="P9">二、精密電子元件工業</text:p>
      <text:p text:style-name="P12">（一）噴墨式或雷射式或電子成像頁印表機引擎、印表頭、高感度有機感光鼓（1200DPI以上）。</text:p>
      <text:p text:style-name="P11"><text:span text:style-name="T8">（二）可錄式光碟片（以</text:span><text:span text:style-name="T8">16</text:span><text:span text:style-name="T8">倍速以上之</text:span><text:span text:style-name="T8">DVD-R</text:span><text:span text:style-name="T8">、</text:span><text:span text:style-name="T8">8</text:span><text:span text:style-name="T8">倍速以上之</text:span><text:span text:style-name="T8">DVD+RW</text:span><text:span text:style-name="T8">、</text:span><text:span text:style-name="T8">6</text:span><text:span text:style-name="T8">倍速以上之</text:span><text:span text:style-name="T8">DVD-RW</text:span><text:span text:style-name="T8">、</text:span><text:span text:style-name="T8">FVD</text:span><text:span text:style-name="T8">及藍光光碟片為限）。</text:span></text:p>
      <text:p text:style-name="P12">（三）液晶投影系統之光學引擎、光閥、偏光轉換器。</text:p>
      <text:p text:style-name="P11"><text:span text:style-name="T8">（四）彩色平面顯示裝置（屬LCD或PDP者，需具面板前製程，</text:span><text:span text:style-name="T5">且如屬</text:span><text:span text:style-name="T5">TFT-LCD</text:span><text:span text:style-name="T5">者，其製程部分之廢水回收達七成以上</text:span><text:span text:style-name="T3">）</text:span><text:span text:style-name="T8">。</text:span></text:p>
      <text:p text:style-name="P12">（五）五吋以上平面顯示裝置用導光板或背光源組件(以具導光板製造為限)、冷陰極螢光燈管(CCFL)。</text:p>
      <text:p text:style-name="P11"><text:span text:style-name="T8">（六）平面顯示裝置用導電玻璃、導電塑膠基板、彩色濾光膜、偏光膜、光學膜、配向膜、補償膜、微薄玻璃板(僅從事切割、研磨者除外)、</text:span><text:span text:style-name="T3">平面顯示器用光罩﹙線寬精度：用於</text:span><text:span text:style-name="T3">TFT-LCD</text:span><text:span text:style-name="T3">者為零點七五微米以下；用於</text:span><text:soft-page-break/><text:span text:style-name="T3">OLED</text:span><text:span text:style-name="T3">者為一微米以下；用於</text:span><text:span text:style-name="T3">PDP</text:span><text:span text:style-name="T3">者為三微米以下﹚。</text:span></text:p>
      <text:p text:style-name="P12">（七）氮化鎵藍、綠或白光發光二極體(僅從事封裝者除外)。</text:p>
      <text:p text:style-name="P11"><text:span text:style-name="T8">（八）輸出功率100m</text:span><text:span text:style-name="T8">W</text:span><text:span text:style-name="T8">以上雷射二極體、DVD雷射二極體、面射型雷射二極體（VCSEL）。</text:span></text:p>
      <text:p text:style-name="P11"><text:span text:style-name="T8">（九）二百萬畫素以上影像感測元件﹙僅從事模組製造者除外﹚。</text:span></text:p>
      <text:p text:style-name="P12">（十）光通訊主被動元件及裝置：</text:p>
      <text:p text:style-name="P13"><text:span text:style-name="T7">1、</text:span><text:span text:style-name="T8">10Gbps</text:span><text:span text:style-name="T8">以上光傳輸發射接收模組。</text:span></text:p>
      <text:p text:style-name="P13"><text:span text:style-name="T8">2、</text:span><text:span text:style-name="T8">積體化光波導元件</text:span><text:span text:style-name="T8">。</text:span></text:p>
      <text:p text:style-name="P12">（十一）高階功能性高密度基板及其關鍵組件：高密度基板(孔徑6密爾以下，線寬4密爾以下)、增層式基板。</text:p>
      <text:p text:style-name="P12">（十二）固態晶片型電解電容器。</text:p>
      <text:p text:style-name="P12">（十三）陶瓷壓電變壓器、積層變壓器。</text:p>
      <text:p text:style-name="P11"><text:span text:style-name="T8">（十四）高頻無線通訊主被動元件：射頻功率放大器（RF Power Amplifier）；頻率達800MHz以上之微型多層基版射頻模組；微型天線(線性尺寸在0.2波長之內且頻率2GHz以上之增益2dBi以上)</text:span><text:span text:style-name="T12">或</text:span><text:span text:style-name="T8">超寬頻天線(頻寬3GHz以上且增益在1.5dBi以上)</text:span><text:span text:style-name="T12">或</text:span><text:span text:style-name="T8">智慧型天線；多層陶瓷基板元件及模組。</text:span></text:p>
      <text:p text:style-name="P12">（十五）電力電子元件：以Power MOS FET, Power IC，功率模組等元件為限。</text:p>
      <text:p text:style-name="P12">（十六）半導體材料及裝置：</text:p>
      <text:p text:style-name="P13"><text:span text:style-name="T7">1、十二</text:span><text:span text:style-name="T3">吋</text:span><text:span text:style-name="T8">晶棒及晶圓、磊晶圓、再生晶圓。</text:span></text:p>
      <text:p text:style-name="P13"><text:span text:style-name="T8">2、積體電路製程用光罩(0.11微米以下)。</text:span></text:p>
      <text:p text:style-name="P13"><text:span text:style-name="T8">3、IC構裝軟硬基板：BGA基板、CSP基板、TCP基板。</text:span></text:p>
      <text:p text:style-name="P13"><text:span text:style-name="T8">4、積體電路製造：製程部分之廢水回收達八成五以上（其中屬CMOS邏輯純數位製程者製造能力達0.11微米以下）。</text:span></text:p>
      <text:p text:style-name="P13"><text:span text:style-name="T8">5、積體電路凸塊製造。</text:span></text:p>
      <text:p text:style-name="P13"><text:span text:style-name="T8">6、先進積體電路封裝：QFP（Fine-Pitch：40μm以下），Flip Chip,MC</text:span><text:span text:style-name="T7">M,CSP,Waferlevel Package,3D Package,COF</text:span><text:span text:style-name="T7">(</text:span><text:span text:style-name="T7">F</text:span><text:span text:style-name="T7">ine-Pitch 40</text:span><text:span text:style-name="T7">μ</text:span><text:span text:style-name="T7">m</text:span><text:span text:style-name="T7">以下</text:span><text:span text:style-name="T7">)</text:span><text:span text:style-name="T7">,BGA,PGA,凸塊封裝,SiP,及</text:span><text:span text:style-name="T7">COG (Bump <text:s/>Pitch 40 </text:span><text:span text:style-name="T7">μ</text:span><text:span text:style-name="T7">m</text:span><text:span text:style-name="T7">以下</text:span><text:span text:style-name="T7">)</text:span><text:span text:style-name="T7">封裝之裸晶製程加工。</text:span></text:p>
      <text:p text:style-name="P13"><text:span text:style-name="T7">7、</text:span><text:span text:style-name="T8">高階</text:span><text:span text:style-name="T7">積體電路測試：晶圓級測試或高階測試（測試機台之測試能力達頻率100MHz以上、Mix Mode或SOC）。</text:span></text:p>
      <text:p text:style-name="P12">（十七）可充式鋰電池或其正負極材料、隔離膜材料或電解質材料；功率密度達五百瓦特／公斤以上之鎳氫電池 ；能量密度達三十五瓦特小時／公斤 (三小時放電率)以上之鉛酸電池。</text:p>
      <text:p text:style-name="P12">（十八）燃料電池或其關鍵零組件、材料或周邊設備：電池組(Stack)、電極、雙極板(Bipolar Plate)、高分子膜及溶液(Polymer Membrance and Solution)、觸媒、儲氫容器(Hydrogen Storage Container)、空氣壓縮<text:soft-page-break/>機、重組器(Reformer)、電力調整器(Power Conditioning Device)。</text:p>
      <text:p text:style-name="P12">（十九）液晶顯示器用液晶。</text:p>
      <text:p text:style-name="P12">（二十）電波空隙補強器（Gap <text:s/>Filler）。</text:p>
      <text:p text:style-name="P12">（二十一）數位視音訊用條件擷取共通界面（CA/CI）。</text:p>
      <text:p text:style-name="P12">（二十二）發光二極體、雷射二極體磊晶用晶棒、晶圓。</text:p>
      <text:p text:style-name="P12">（二十三）白光發光二極體照明設備（光通量需達50lm（流明）以上）。</text:p>
      <text:p text:style-name="P9">三、精密機械設備工業</text:p>
      <text:p text:style-name="P11"><text:span text:style-name="T7">（一）半導體製程</text:span><text:span text:style-name="T8">設備。</text:span></text:p>
      <text:p text:style-name="P12">（二）平面顯示器製程設備。</text:p>
      <text:p text:style-name="P11"><text:span text:style-name="T8">（三）電腦控制精</text:span><text:span text:style-name="T7">密切削工具機（加工精度：磨床1</text:span><text:span text:style-name="T15"></text:span><text:span text:style-name="T7">m以下，其他3</text:span><text:span text:style-name="T15"></text:span><text:span text:style-name="T7">m以下）。</text:span></text:p>
      <text:p text:style-name="P11"><text:span text:style-name="T7">（四）精密鍛造成形</text:span><text:span text:style-name="T8">沖床：沖床底座最大變形率1/30000以下。</text:span></text:p>
      <text:p text:style-name="P11"><text:span text:style-name="T8">（五）精密機械零組</text:span><text:span text:style-name="T7">件、自動化零組件</text:span></text:p>
      <text:p text:style-name="P16"><text:span text:style-name="T5">1</text:span><text:span text:style-name="T7">、線性馬</text:span><text:span text:style-name="T8">達。</text:span></text:p>
      <text:p text:style-name="P13"><text:span text:style-name="T8">2、符合ISO5級以上精密軸承。</text:span></text:p>
      <text:p text:style-name="P14">3、伺服、步進、主軸、變頻、交換磁阻式馬達。</text:p>
      <text:p text:style-name="P14">4、數位式變頻器。</text:p>
      <text:p text:style-name="P13"><text:span text:style-name="T8">5、精密主軸：DN值1.2×106mm.rpm以上，偏擺精度0.0015mm以下。</text:span></text:p>
      <text:p text:style-name="P13"><text:span text:style-name="T8">6、迷你超高壓鋼瓶：長度二百mm以下，外徑四十mm以下，瓶身耐壓力四百公斤/</text:span><text:span text:style-name="T7">平方公分以上。</text:span></text:p>
      <text:p text:style-name="P11"><text:span text:style-name="T7">（六）車輛運輸</text:span><text:span text:style-name="T8">系統</text:span></text:p>
      <text:p text:style-name="P15">1.國人自行設計開發之汽機車（經經濟部工業局審定者）：</text:p>
      <text:p text:style-name="P3">（1）技術服務業符合下列項目之一者：</text:p>
      <text:p text:style-name="P5"><text:span text:style-name="T7">A、汽車車型：具備全車型外觀及內裝件油土模型製作過程。</text:span></text:p>
      <text:p text:style-name="P5"><text:span text:style-name="T7">B、汽車底盤：具備系統整體結構分析及系統驗證過程。</text:span></text:p>
      <text:p text:style-name="P5"><text:span text:style-name="T7">C、汽車引擎：具備系統分析驗證及開發程序。</text:span></text:p>
      <text:p text:style-name="P5"><text:span text:style-name="T7">D、機車：整車設計（含車型、結構、引擎設計）。</text:span></text:p>
      <text:p text:style-name="P4"><text:span text:style-name="T7">（2）汽車製造業製造符合國人自行設計開發A、汽車車型、或B、汽車底盤或C、汽車引擎之一，且整車使用國產零組件比率達50％以上者。</text:span></text:p>
      <text:p text:style-name="P3">（3）引擎製造業製造符合國人自行設計開發之汽車引擎，且引擎使用國產零組件比率達50％以上者。</text:p>
      <text:p text:style-name="P3">（4）機車製造業製造符合國人自行設計開發之整車者。</text:p>
      <text:p text:style-name="P13"><text:span text:style-name="T7">2、電動車輛</text:span><text:span text:style-name="T8">：電動汽車；複合動力車輛；自行設計之電動機車。</text:span></text:p>
      <text:p text:style-name="P13"><text:span text:style-name="T8">3、軌道電聯車。</text:span></text:p>
      <text:p text:style-name="P13"><text:span text:style-name="T8">4、重要精密</text:span><text:span text:style-name="T7">車輛零組件</text:span></text:p>
      <text:p text:style-name="P4"><text:span text:style-name="T7">（1）動力轉向系統：限電動馬達驅動式。</text:span></text:p>
      <text:p text:style-name="P4"><text:span text:style-name="T7">（2）自動變速箱：限油壓式或電動連續自動手排模組兩式之總成件。</text:span></text:p>
      <text:p text:style-name="P4"><text:span text:style-name="T7">（3）電子控制系統：限引擎控制系統、變速箱控制系統、電動動力控制系統、複合動力控制系統。</text:span></text:p>
      <text:p text:style-name="P4"><text:span text:style-name="T7">（4）先進車輛創新研發裝置：</text:span></text:p>
      <text:p text:style-name="P6"><text:soft-page-break/>Ａ、適應性定速巡航控制：含防撞、自動控制、自動加速、自動轉向等系統之總成。</text:p>
      <text:p text:style-name="P6">Ｂ、胎壓監測系統：含胎壓偵測與接收總成模組。</text:p>
      <text:p text:style-name="P6">Ｃ、疲勞警示系統：含人像疲勞偵測及警示系統之總成。</text:p>
      <text:p text:style-name="P6">Ｄ、夜視系統：限室溫熱像式或CCD攝影式。</text:p>
      <text:p text:style-name="P5"><text:span text:style-name="T7">E、車道偏離警示系統：含影像識別及警示反應系統。</text:span></text:p>
      <text:p text:style-name="P13"><text:span text:style-name="T7">5、車輛用智慧型運輸系統：須具備接受器模組、天線模組、電子地圖資訊（含地圖圖資、服務、語音等資訊）及車用通訊等功能。</text:span></text:p>
      <text:p text:style-name="P11"><text:span text:style-name="T8">（七）電子通訊測試儀器（</text:span><text:span text:style-name="T3">2通道200</text:span><text:span text:style-name="T3">MHz</text:span><text:span text:style-name="T3">以上數位式儲存示波器、3</text:span><text:span text:style-name="T3">GHz</text:span><text:span text:style-name="T3">以上頻譜分析儀、100</text:span><text:span text:style-name="T3">MHz</text:span><text:span text:style-name="T3">以上邏輯測試機或100</text:span><text:span text:style-name="T3">MHz</text:span><text:span text:style-name="T3">以上類比數位混合測試機</text:span><text:span text:style-name="T8">）</text:span><text:span text:style-name="T3">。</text:span></text:p>
      <text:p text:style-name="P9">四、航太工業</text:p>
      <text:p text:style-name="P12">（一）飛機機體結構、發動機、航電及內裝等系統及其零組件。</text:p>
      <text:p text:style-name="P12">（二）模擬訓練裝備。</text:p>
      <text:p text:style-name="P12">（三）飛機維修與客機改裝貨機、航電系統及內裝系統改裝。</text:p>
      <text:p text:style-name="P9">五、生醫及特化工業</text:p>
      <text:p text:style-name="P12">（一）醫療保健工業</text:p>
      <text:p text:style-name="P13"><text:span text:style-name="T7">1、精密醫療儀</text:span><text:span text:style-name="T8">器：超音波畫像診斷儀(頻率3MHz以上)、超音波骨密度測試儀器、生理監視系統（具心電圖／呼吸、血壓、血氧濃度、血紅素、血糖等參數之模組）、生化分析儀（具測試全血、血清、血漿、尿液、脊髓液或唾液之生化成分功能之一者）、醫療用雷射設備或呼吸治療器。</text:span></text:p>
      <text:p text:style-name="P13"><text:span text:style-name="T8">2、生醫材料及元件：硬組織、軟組織、液態組織、人工器官（人工胰臟、人工心臟、人造血管等）、血液接觸管袋類元件、創傷覆蓋材、抗組織沾粘材料、生物晶片(Bio-chip)、生物感測器（Biosensor) 或細胞治療之細胞工程材料及元件。</text:span></text:p>
      <text:p text:style-name="P13"><text:span text:style-name="T8">3、安全注射針筒</text:span><text:span text:style-name="T7">（限射針縮入針筒式者為限）、醫療手套（乳膠及聚氯乙烯製者除外）、鎮痛輸液泵。</text:span></text:p>
      <text:p text:style-name="P13"><text:span text:style-name="T7">4、醫療用防褥瘡氣墊床系統（Pressure Relief Mattress System）</text:span></text:p>
      <text:p text:style-name="P12">（二）製藥工業</text:p>
      <text:p text:style-name="P13"><text:span text:style-name="T7">1、原料藥或</text:span><text:span text:style-name="T8">其中間體：以發酵或化學一貫合成者為限，但Aspirin、Aminopyrin、Antipyrine、Thiamine Hcl、Sulfanilamide、Mercutochrome、Teracycline Hcl、Phenylbutazone 除外。</text:span></text:p>
      <text:p text:style-name="P13"><text:span text:style-name="T8">2、中藥飲片（符合GMP且具藥典規格者為限）。</text:span></text:p>
      <text:p text:style-name="P13"><text:span text:style-name="T8">3、製劑：</text:span></text:p>
      <text:p text:style-name="P4"><text:span text:style-name="T8">（1）西藥製劑</text:span><text:span text:style-name="T7">：實施PIC/s（Pharmaceutical Inspection Cooperation Scheme）規範之cGMP者。</text:span></text:p>
      <text:p text:style-name="P4"><text:span text:style-name="T7">（2）中草藥製劑（經臨床實驗證明療效者）。</text:span></text:p>
      <text:p text:style-name="P4"><text:span text:style-name="T7">（3）生物製劑：蛋白質或胜肽製劑、血液製劑、人用疫苗、基因製劑、免疫製劑、細胞治療製劑。</text:span></text:p>
      <text:p text:style-name="P13"><text:soft-page-break/><text:span text:style-name="T7">4、水產</text:span><text:span text:style-name="T8">養殖</text:span><text:span text:style-name="T7">疫苗、動物用組織培養疫苗或其佐劑、材料。</text:span></text:p>
      <text:p text:style-name="P13"><text:span text:style-name="T7">5、生物檢</text:span><text:span text:style-name="T8">驗試劑：以免疫或核酸探針分析法為限。</text:span></text:p>
      <text:p text:style-name="P13"><text:span text:style-name="T8">6、農業用</text:span><text:span text:style-name="T7">微生物殺蟲劑、殺菌劑或生長調節劑。</text:span></text:p>
      <text:p text:style-name="P12">（三）特用化學品</text:p>
      <text:p text:style-name="P13"><text:span text:style-name="T7">1、</text:span><text:span text:style-name="T7">生物</text:span><text:span text:style-name="T7">高</text:span><text:span text:style-name="T8">分子</text:span><text:span text:style-name="T8">材料(限以由生物反應器產製者)</text:span><text:span text:style-name="T8">。</text:span></text:p>
      <text:p text:style-name="P13"><text:span text:style-name="T8">2、電子用化</text:span><text:span text:style-name="T7">學品：</text:span></text:p>
      <text:p text:style-name="P4"><text:span text:style-name="T7">（1）矽晶圓、積體電路、薄膜電晶體型液晶顯示器（</text:span><text:span text:style-name="T7">TFT-LCD</text:span><text:span text:style-name="T7">）、電漿顯示器（PDP）等製程用清洗、微影、封裝等特用化學品：</text:span></text:p>
      <text:p text:style-name="P5"><text:span text:style-name="T7">Ａ、矽晶圓及積體電路用高純度洗淨液、氣體及蝕刻劑（各金屬離子含量在</text:span><text:span text:style-name="T7">5ppb</text:span><text:span text:style-name="T7">以下且微粒子大於</text:span><text:span text:style-name="T7">0.5nm</text:span><text:span text:style-name="T7">者在</text:span><text:span text:style-name="T7">30</text:span><text:span text:style-name="T7">顆粒以下者為限）。</text:span></text:p>
      <text:p text:style-name="P5"><text:span text:style-name="T7">Ｂ、薄膜電晶體型液晶顯示器（</text:span><text:span text:style-name="T7">TFT-LCD</text:span><text:span text:style-name="T7">）及電漿顯示器（PDP）用高純度洗淨液、蝕刻劑或剝離劑（各金屬離子含量在</text:span><text:span text:style-name="T7">1ppm</text:span><text:span text:style-name="T7">以下者為限）。</text:span></text:p>
      <text:p text:style-name="P5"><text:span text:style-name="T7">Ｃ、積體電路及光碟片用高純度剝離劑（各金屬離子含量在</text:span><text:span text:style-name="T7">100ppb</text:span><text:span text:style-name="T7">以下，且微粒子大於</text:span><text:span text:style-name="T7">0.5nm</text:span><text:span text:style-name="T7">者在</text:span><text:span text:style-name="T7">30</text:span><text:span text:style-name="T7">顆粒以下者為限）。</text:span></text:p>
      <text:p text:style-name="P5"><text:span text:style-name="T7">Ｄ、光阻劑</text:span><text:span text:style-name="T7">(</text:span><text:span text:style-name="T7">符合下列之一條件者：以Ｘ射線、電子束（</text:span><text:span text:style-name="T7">E-beam</text:span><text:span text:style-name="T7">）、或紫外線波長436</text:span><text:span text:style-name="T7">nm</text:span><text:span text:style-name="T7">以下照射、或線寬</text:span><text:span text:style-name="T7">3mil</text:span><text:span text:style-name="T7">以下者或以電著方式塗佈者為限、或液晶顯示器用彩色光阻劑)。</text:span></text:p>
      <text:p text:style-name="P5"><text:span text:style-name="T7">Ｅ、研磨液及研磨墊（以晶圓拋光用或積體電路中氧化層、金屬膜、低介電層研磨用為限）。</text:span></text:p>
      <text:p text:style-name="P5"><text:span text:style-name="T7">Ｆ、積體電路用封裝材料（以低應力型、低介電值</text:span><text:span text:style-name="T7">(dk&lt;3.5)</text:span><text:span text:style-name="T7">或薄型為限）。</text:span></text:p>
      <text:p text:style-name="P6">Ｇ、積體電路及薄膜電晶體型液晶顯示器用顯影劑。</text:p>
      <text:p text:style-name="P5"><text:span text:style-name="T7">Ｈ、有機電激發光顯示器用有機發光二極體</text:span><text:span text:style-name="T7">(OLED、PLED)</text:span><text:span text:style-name="T7">發光材料、電子、電洞傳輸材料、介電材料。</text:span></text:p>
      <text:p text:style-name="P6">I、晶圓或積體電路用介電材料。</text:p>
      <text:p text:style-name="P4"><text:span text:style-name="T7">（2）光碟記錄層用染料或光學化抑制劑（或安定劑）。</text:span></text:p>
      <text:p text:style-name="P13"><text:span text:style-name="T7">3、植物保護劑（農藥）中間體、原體：以化學一貫新合成之植物保護劑中間體或原體為限（有機水銀劑、安特靈、滴滴涕、飛布達、阿特靈、地特靈、蟲必死、五氯酚、四氯丹及其衍生產物除外。）。</text:span></text:p>
      <text:p text:style-name="P13"><text:span text:style-name="T7">4、其他：</text:span></text:p>
      <text:p text:style-name="P4"><text:span text:style-name="T7">（1）金屬醇鹽、非金屬醇鹽或無機鹽溶膠及凝膠（Sol-Gel）：以金屬醇鹽、非金屬醇鹽或無機鹽為原料一貫製造者，其製成品紫外線吸收率為百分之九十以上，紅外線吸收率達百分之六十以上，透光率達百分之九十者為限。</text:span></text:p>
      <text:p text:style-name="P4"><text:span text:style-name="T7">（2）超微粒顏料：平均粒徑在100nm以下。</text:span></text:p>
      <text:p text:style-name="P4"><text:span text:style-name="T7">（3）三氯化磷、氧氯化磷、亞磷酸三甲酯。</text:span></text:p>
      <text:p text:style-name="P11"><text:span text:style-name="T8">（四）健康食品：具調節血脂、調節血糖、調整腸胃、改善骨質疏鬆、牙齒保健、調整免疫機能、護肝、抗氧化</text:span><text:span text:style-name="T7">、抗疲勞、延緩衰老</text:span><text:span text:style-name="T8">等功能之經衛生署證明具功能性健字號食品。</text:span></text:p>
      <text:p text:style-name="P9">六、綠色技術工業</text:p>
      <text:p text:style-name="P11"><text:span text:style-name="T7">（一）環保</text:span><text:span text:style-name="T8">科技</text:span><text:span text:style-name="T7">材料</text:span></text:p>
      <text:p text:style-name="P13"><text:span text:style-name="T7">1</text:span><text:span text:style-name="T8">、</text:span><text:span text:style-name="T7">無鉛焊</text:span><text:span text:style-name="T8">錫。</text:span></text:p>
      <text:p text:style-name="P13"><text:span text:style-name="T8">2、生物可</text:span><text:span text:style-name="T7">分解性塑膠製品：可於廢棄物掩埋處理過程中自然分解，其分</text:span><text:soft-page-break/><text:span text:style-name="T7">解率需達CNS國家標準之農業資材、包裝材、衛生器材或消費性產品。</text:span></text:p>
      <text:p text:style-name="P12">（二）資源化產品：資源化建材（指使用回收國內焚化爐灰渣、污泥、水庫淤泥或廢耐火材比率百分之三十以上）、再生玻璃（指使用回收國內廢複合玻璃比率百分之三十以上）、再生紡織品及其製品（指使用回收國內廢棄物比率百分之五十以上）、熱固性塑橡膠再生製品（指使用回收國內廢熱固性塑橡膠比率百分之二十以上）或再生貴金屬材料（指使用回收國內廢棄物比率百分之三十以上）。</text:p>
      <text:p text:style-name="P12">（三）環保設備</text:p>
      <text:p text:style-name="P13"><text:span text:style-name="T7">1、新及淨</text:span><text:span text:style-name="T8">潔能源設備：太陽能、風力及沼氣等發電系統及其附屬設備與零組件、氫氧混合燃料產生機或經經濟部能源局認定之高效率太陽能熱水系統及其附屬設備與零組件。</text:span></text:p>
      <text:p text:style-name="P13"><text:span text:style-name="T8">2、節約能源設備：非晶質鐵心變壓器及省能源或智慧型電器設備及元件（設備以Inverter，Fuzzy或Neural方式控制者為限；元件以複合金屬燈管為限）。</text:span></text:p>
      <text:p text:style-name="P13"><text:span text:style-name="T8">3、環保處</text:span><text:span text:style-name="T7">理設備及材料：</text:span></text:p>
      <text:p text:style-name="P4"><text:span text:style-name="T7">（1）處理機器設備及零配件：焚化爐、裂解爐及其零組件或焚化爐用耐火材；地下管道免開挖工法施工、檢視、修補設備；廢水回收及再利用處理設備；廢水氧化處理用臭氧發生機；紫外線燈管及濕式氧化設備；靜電集塵器之礙子及高壓整流器；超臨界流體設備。</text:span></text:p>
      <text:p text:style-name="P4"><text:span text:style-name="T7">（2）材料及處理劑：超過濾或逆滲透過濾薄膜；電透析薄膜；廢水處理用生物製劑、生物載體；廢水、廢氣處理用離子交換樹脂及觸媒；廢棄物掩埋場滲液阻隔膠布或不透水布；全音域噪音防制材料或鐵氟龍塗佈之集塵濾布。</text:span></text:p>
      <text:p text:style-name="P9">七、高級材料工業</text:p>
      <text:p text:style-name="P12">（一）高清淨度特殊合金鋼材料：以具有電渣重熔精煉(ＥＳＲ)或真空電弧精煉(ＶＡＲ)精煉設備或精密軋延設備或極細線(0.02mm)抽製設備等為限。</text:p>
      <text:p text:style-name="P12">（二）鎂合金材料及其製品（筆記型電腦外殼除外）：以具有熔煉設備或擠型設備或鍛造(Forging)設備或沖鍛複合(Press Forging)設備或壓鑄（Die Casting）設備或觸變成型（Thixomolding）設備或觸變鑄造(Thixocasting)設備等為限。</text:p>
      <text:p text:style-name="P12">（三）鋁合金軋延材料：以具備熔煉設備或精密軋延設備或熱處理設備或連續型處理設備者為限。</text:p>
      <text:p text:style-name="P11"><text:span text:style-name="T8">（四）特殊鋁合金擠錠、擠型及其製品：具備熔煉設備或擠型設備或靜液壓擠伸設備</text:span><text:span text:style-name="T8">(Hydro Static Extrusion) 或管件液壓成型設備(Tube Hydro Forming)等</text:span><text:span text:style-name="T8">，且材質以CNS2XXX、5XXX、7XXX系列或含鈧、鋰、鋯等合金系為限。</text:span></text:p>
      <text:p text:style-name="P12">（五）鈦合金材料及其製品（高爾夫球頭鍛製除外）：以具有真空電弧精煉(ＶＡＲ)、電子束精煉(E Beam)等精煉設備或精密軋延設備或精密棒材抽製設備或精密鍛造設備或精密鑄造設備或真空熱處理設備等為限。</text:p>
      <text:p text:style-name="P12">（六）儲氫合金材料</text:p>
      <text:p text:style-name="P12"><text:soft-page-break/>（七）電子金屬或化合物材料</text:p>
      <text:p text:style-name="P13"><text:span text:style-name="T8">1、金屬導線：金、鋁或其合金系並限用於電子、封裝等為限。</text:span></text:p>
      <text:p text:style-name="P13"><text:span text:style-name="T8">2、錫球：用於球狀陣列矩陣(BGA)封裝或電子產品等為限。</text:span></text:p>
      <text:p text:style-name="P13"><text:span text:style-name="T8">3、鍍靶材</text:span><text:span text:style-name="T7">料：運用於物理氣相沈積(PVD)或化學氣相沈積(CVD)製程技術或用於半導體、光碟、平面顯示器(FPD)等為限。</text:span></text:p>
      <text:p text:style-name="P11"><text:span text:style-name="T7">（八）</text:span><text:span text:style-name="T8">機能</text:span><text:span text:style-name="T7">性高分子材料：</text:span></text:p>
      <text:p text:style-name="P13"><text:span text:style-name="T7">1、聚氧化二</text:span><text:span text:style-name="T8">甲苯（Polyphenylene Oxide），以單體一貫合成者為限。</text:span></text:p>
      <text:p text:style-name="P13"><text:span text:style-name="T8">2、含氟駐極體材料薄膜（meso-poros floro polymer-electret film）：介電</text:span><text:span text:style-name="T7">常數Dk≦2，表面電壓≧500volt者。</text:span></text:p>
      <text:p text:style-name="P11"><text:span text:style-name="T8">（九）高級纖維材料：新溶媒纖維素纖維（纖維強度為４g/d以上，並裝置有抽絲設備者）、彈性纖維（彈性伸長五倍以上，並裝置有抽絲設備者）、難燃纖維（LOI值大於三十之纖維，並裝置有抽絲設備者）、高強力纖維（纖維強度大於10g/d，並裝置有抽絲設備者，</text:span><text:span text:style-name="T7">玻璃纖維及碳纖維除外</text:span><text:span text:style-name="T8">）、多功能高層次不織布（具有紡粘製程、熔噴製程及熱粘製程者）或聚微多孔纖維及其應用產品(其中透濕防水布之透濕度(4000g/m</text:span><text:span text:style-name="T21">2</text:span><text:span text:style-name="T8">/day)，且耐水度達5000公釐/水柱)。</text:span></text:p>
      <text:p text:style-name="P11"><text:span text:style-name="T7">（十）高科技</text:span><text:span text:style-name="T8">紡織品</text:span><text:span text:style-name="T7">：</text:span></text:p>
      <text:p text:style-name="P13"><text:span text:style-name="T7">１、溫</text:span><text:span text:style-name="T7">度自</text:span><text:span text:style-name="T8">動調節性紡織品﹕含相變化</text:span><text:span text:style-name="T8">溫</text:span><text:span text:style-name="T8">度達攝氏</text:span><text:span text:style-name="T8">十度至四十</text:span><text:span text:style-name="T8">度之材質者，具合成改質或塗佈貼合設備者。</text:span></text:p>
      <text:p text:style-name="P13"><text:span text:style-name="T8">2.</text:span><text:span text:style-name="T8">溼度調節性紡織品：於攝氏</text:span><text:span text:style-name="T8">二十五</text:span><text:span text:style-name="T8">度，每平方公尺每天可排出</text:span><text:span text:style-name="T8">四千</text:span><text:span text:style-name="T8">克以上水，具合成改質或塗佈貼合設備者。</text:span></text:p>
      <text:p text:style-name="P13"><text:span text:style-name="T8">3、多機能</text:span><text:span text:style-name="T7">性紡織品﹕自行生產具有下列三種以上功能之紡織品，並經經濟部工業局認定之研究機構出具證明者﹕</text:span></text:p>
      <text:p text:style-name="P4"><text:span text:style-name="T7">（1）蓄熱保温：升溫大於攝氏一度。</text:span></text:p>
      <text:p text:style-name="P4"><text:span text:style-name="T7">（2）抗菌防臭：抑菌值大於二點二、殺菌值大於零且永久性抗菌。</text:span></text:p>
      <text:p text:style-name="P4"><text:span text:style-name="T7">（3）抗ＵＶ：布重小於1</text:span><text:span text:style-name="T7">2</text:span><text:span text:style-name="T7">0</text:span><text:span text:style-name="T7">g/m2</text:span><text:span text:style-name="T7">，</text:span><text:span text:style-name="T7">UPF</text:span><text:span text:style-name="T7">大於三十五。</text:span></text:p>
      <text:p text:style-name="P4"><text:span text:style-name="T7">（4）防（阻）燃（非鹵素系）：限氧指數（</text:span><text:span text:style-name="T7">LOI</text:span><text:span text:style-name="T7">）大於二十八。</text:span></text:p>
      <text:p text:style-name="P4"><text:span text:style-name="T7">（5）吸濕排汗：雙異斷面纖維，吸水高度10</text:span><text:span text:style-name="T7">min</text:span><text:span text:style-name="T7">大於十四公分、乾燥速率60</text:span><text:span text:style-name="T7">min</text:span><text:span text:style-name="T7">小於等於百分之七。</text:span></text:p>
      <text:p text:style-name="P4"><text:span text:style-name="T7">（6）負離子：水洗前後負離子產生量大於300個</text:span><text:span text:style-name="T7">/cc</text:span><text:span text:style-name="T7">。</text:span></text:p>
      <text:p text:style-name="P4"><text:span text:style-name="T7">（7）抗輻射性：電磁波吸收率大於百分之九十九點九九、遮蔽強度大於55dB／300MHz~1.5GHz、電阻值小於一歐姆。</text:span></text:p>
      <text:p text:style-name="P4"><text:span text:style-name="T7">（8）防蟲防蟎：忌避率大於百分之五十。</text:span></text:p>
      <text:p text:style-name="P4"><text:span text:style-name="T7">（9）奈米紡織品。</text:span></text:p>
      <text:p text:style-name="P8"><text:span text:style-name="T7">八、</text:span><text:span text:style-name="T8">奈米技術</text:span><text:span text:style-name="T7">工業</text:span></text:p>
      <text:p text:style-name="P10">應用或開發奈米技術且符合下列要件之新產品：產品中有一尺度在奈米尺度範圍（100nm以下），且該產品須因該奈米尺度而顯現新功能特性之產品（不包括有健康風險及環境安全疑慮之產品）。產品研發完成後，須通過「奈米標章」之檢定。該項奈米產品種類在本辦法中另有規定者，從其規定</text:p>
      <text:p text:style-name="P9"><text:soft-page-break/>九、技術服務業</text:p>
      <text:p text:style-name="P11"><text:span text:style-name="T8">（一）</text:span><text:span text:style-name="T7">數位內容產品及服務：</text:span><text:span text:style-name="T7">數位遊戲(遊戲開發、國內自製遊戲服務平台）、數位動畫（動畫創作設計、動畫製作）、數位學習（內容製作、學習服務平台）、行動內容（行動內容開發、行動服務平台）、網路內容與應用服務（應用軟體服務、應用系統整合服務、專案服務）、數位影音內容與應用（數位影音內容開發、數位影音服務平台）、數位出版典藏（內容開發應用、網路服務平台）、內容軟體（軟體產品、系統整合、內嵌式軟體）。</text:span><text:span text:style-name="T7">適用之公司至少要有十人以上專職大專相關科系畢業或具三年以上專業經驗之人力</text:span><text:span text:style-name="T8">。</text:span></text:p>
      <text:p text:style-name="P11"><text:span text:style-name="T8">（二）</text:span><text:span text:style-name="T7">無線網</text:span><text:span text:style-name="T8">路應用服務：公司至少要有三十人以上專職大學相關科系畢業，且經經濟部工業局專案核准者。</text:span></text:p>
      <text:p text:style-name="P11"><text:span text:style-name="T8">（三）高階積體電路設計：DRAM（設計以製程0.18微米（不含）以下技術）、SRAM或FLASH MEMORY（設計以製程</text:span><text:span text:style-name="T7">0.18</text:span><text:span text:style-name="T8">微米以下技術）、Chipset（Pentium等級以上）、ASIC（100萬 Gate count以上）、DSP、MCU（16 bit以上）、類比IC、RF IC、MRAM、LCD controller IC、LCD driver IC 、FRAM、CPU、SOC、EDA產品、IP服務或IP；且公司至少要有十人以上專職大專相關科系畢業或具三年以上專業經驗之人力。</text:span></text:p>
      <text:p text:style-name="P11"><text:span text:style-name="T8">（四）自動化或電子化工程服務：經經濟部工業局審查合格，並登錄為「自動化或電子化工程服務機構」，且公司至少要有十人以上專職大專相關科系畢業</text:span><text:span text:style-name="T7">或具備三年以上專業經驗</text:span><text:span text:style-name="T8">之人力，並符合下列項目之一者：</text:span></text:p>
      <text:p text:style-name="P13"><text:span text:style-name="T7">1、</text:span><text:span text:style-name="T8">自動化</text:span><text:span text:style-name="T7">工程服務：</text:span></text:p>
      <text:p text:style-name="P5"><text:span text:style-name="T7">A.製造執行系統(MES)。</text:span></text:p>
      <text:p text:style-name="P6">B.物流控制系統(MCS)。</text:p>
      <text:p text:style-name="P6">C.高潔淨度環境之自動化搬運系統(潔淨度1000以下)。</text:p>
      <text:p text:style-name="P13"><text:span text:style-name="T7">2、</text:span><text:span text:style-name="T8">電子</text:span><text:span text:style-name="T7">化工程服務：</text:span></text:p>
      <text:p text:style-name="P6">A.解決方案開發服務：包括提供營運總部、綠色供應鏈、產品生命週期、知識管理、行動商務、電子市集、電子商務（電子發票、IC卡應用服務）、資訊安全等服務業務。</text:p>
      <text:p text:style-name="P6">B.平台營運與管理服務：包含經營資訊平台、電子市集、行動商務、ASP等服務業務。</text:p>
      <text:p text:style-name="P11"><text:span text:style-name="T8">（五）產品</text:span><text:span text:style-name="T7">測試</text:span><text:span text:style-name="T8">服務：公司至少要有十人以上專職大專相關科系畢業或具三年以上專業經驗之人力，並從事下列業務之一者：</text:span></text:p>
      <text:p text:style-name="P13"><text:span text:style-name="T7">1、屬本辦</text:span><text:span text:style-name="T8">法產品測試等服務業務。</text:span></text:p>
      <text:p text:style-name="P13"><text:span text:style-name="T8">2、無線、</text:span><text:span text:style-name="T7">寬頻光纖通訊測試服務。</text:span></text:p>
      <text:p text:style-name="P12">（六）環境保護工程技術服務：公司至少要有十人以上專職大專相關科系畢業或具三年以上專業經驗之人力，並專門從事下列業務之一者：</text:p>
      <text:p text:style-name="P13"><text:span text:style-name="T7">1.從事承</text:span><text:span text:style-name="T8">攬事業之水污染防治(含廢水回收及再利用處理)、空氣污染防制、噪音及振動防制、廢棄物清理、土壤及地下水污染防治或環境監測工程之設備安裝、施工、維護檢修、代操作等業務之一。</text:span></text:p>
      <text:p text:style-name="P13"><text:soft-page-break/><text:span text:style-name="T8">2.廢棄物處</text:span><text:span text:style-name="T7">理：經環保機關或中央工業主管機關許可之廢棄物處理機構(包括代營運者)</text:span><text:span text:style-name="T13">，</text:span><text:span text:style-name="T7">且從事事業廢棄物之處理。</text:span></text:p>
      <text:p text:style-name="P12">（七）生物技術與製藥業技術服務：從事藥物臨床前實驗、藥物溶離率曲線比對、臨床試驗、研究、測試服務或生體可用率及生體相等性分析試驗，並有專職大專相關科系五人以上研發人員之事業。</text:p>
      <text:p text:style-name="P12">（八）提供屬製造業之溫室氣體排放量減量工程技術服務：公司至少要有十人以上專職大專相關科系畢業或具三年以上專業經驗之人力。</text:p>
      <text:p text:style-name="P11"><text:span text:style-name="T8">（九）節約能源或利用新及淨潔能源工程技術服務：以向經濟部能源局申請認定，且公司設有節約能源或利用新及淨潔能源專業研究、設計或驗證部門；公司至少要有十人以上專職大專相關科系畢業或具三年以上專業經驗之人力，並從事新及淨潔能源(包含太陽能、生質與廢棄物能、地熱、海洋能、風力、水力)、節約能源、提升能源使用效率或抑低移轉尖峰用電負載之設備、系統及工程之規劃、可行性研究、設計、安裝、施工、維護、檢測、代操作、相關軟硬體構建及其相關技術服務者。</text:span></text:p>
      <text:p text:style-name="P11"><text:span text:style-name="T8">（十）研究發展服</text:span><text:span text:style-name="T22">務：經經濟部會同財政部專案核准，且公司至少應有十人以上專職大專相關科系畢業或具備三年相關經驗之人力，並從事下列服務業務之一者：</text:span></text:p>
      <text:p text:style-name="P13"><text:span text:style-name="T7">1、提供</text:span><text:span text:style-name="T8">下列</text:span><text:span text:style-name="T7">研發策略規劃服務之一者：</text:span></text:p>
      <text:p text:style-name="P3">（1）市場分析研究及技術預測與規劃。</text:p>
      <text:p text:style-name="P3">（2）智慧財產檢索、趨勢分析或佈局服務。</text:p>
      <text:p text:style-name="P13"><text:span text:style-name="T7">2、提供下列研發專門技術服務之一者：</text:span></text:p>
      <text:p text:style-name="P3">（1）研發階段所需要之專用技術、軟體、系統架構或系統整合等服務。</text:p>
      <text:p text:style-name="P3">（2）產品或技術商品化或量產化階段研究開發服務。</text:p>
      <text:p text:style-name="P3">（3）設計：包含提供產品開發有關之產品設計服務。</text:p>
      <text:p text:style-name="P3">（4）實驗、模擬及檢測：包含提供研究開發階段有關之實驗、模擬或檢測等服務。</text:p>
      <text:p text:style-name="P13"><text:span text:style-name="T7">3、</text:span><text:span text:style-name="T8">提供下列研發成果運用規劃服務之一者：</text:span></text:p>
      <text:p text:style-name="P4"><text:span text:style-name="T8">（1）創</text:span><text:span text:style-name="T7">新或創業育成服務。</text:span></text:p>
      <text:p text:style-name="P3">（2）智慧財產事業化服務。</text:p>
      <text:p text:style-name="P3">（3）智慧財產評價或侵權鑑定服務。</text:p>
      <text:p text:style-name="P4"><text:span text:style-name="T7">（4）智慧</text:span><text:span text:style-name="T8">財產行銷或交易服務。</text:span></text:p>
      <text:p text:style-name="P1">十一、經行政院指定之產品或技術服務項目。</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細明體" svg:font-family="細明體, MingLiU" style:font-family-generic="modern"/>
    <style:font-face style:name="華康楷書體W5" svg:font-family="華康楷書體W5, 'Arial Unicode MS'" style:font-family-generic="modern"/>
    <style:font-face style:name="標楷體" svg:font-family="標楷體" style:font-family-generic="script"/>
    <style:font-face style:name="Noto Sans Devanagari UI1" svg:font-family="'Noto Sans Devanagari UI'" style:font-family-generic="swiss"/>
    <style:font-face style:name="華康楷書體W5(P)" svg:font-family="華康楷書體W5(P), 'Arial Unicode MS'" style:font-pitch="variable"/>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25in"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一" style:family="paragraph" style:parent-style-name="Standard">
      <style:paragraph-properties fo:margin-left="0.4957in" fo:margin-right="0in" fo:line-height="0.222in" fo:text-align="justify" style:justify-single-word="false" fo:text-indent="-0.311in" style:auto-text-indent="false" style:text-autospace="none" style:line-break="normal"/>
      <style:text-properties style:font-name="華康楷書體W5" fo:font-family="華康楷書體W5, 'Arial Unicode MS'" style:font-family-generic="modern" style:font-name-asian="華康楷書體W5" style:font-family-asian="華康楷書體W5, 'Arial Unicode MS'" style:font-family-generic-asian="modern"/>
    </style:style>
    <style:style style:name="二" style:family="paragraph" style:parent-style-name="Standard">
      <style:paragraph-properties fo:margin-left="0.6709in" fo:margin-right="0in" fo:line-height="0.222in" fo:text-align="justify" style:justify-single-word="false" fo:text-indent="-0.4862in" style:auto-text-indent="false" style:text-autospace="none" style:line-break="normal"/>
      <style:text-properties style:font-name="華康楷書體W5" fo:font-family="華康楷書體W5, 'Arial Unicode MS'" style:font-family-generic="modern" style:font-name-asian="華康楷書體W5" style:font-family-asian="華康楷書體W5, 'Arial Unicode MS'" style:font-family-generic-asian="modern"/>
    </style:style>
    <style:style style:name="_31_" style:display-name="1" style:family="paragraph" style:parent-style-name="Standard">
      <style:paragraph-properties fo:margin-left="0.689in" fo:margin-right="0in" fo:line-height="0.222in" fo:text-indent="-0.1728in" style:auto-text-indent="false" style:line-break="normal"/>
      <style:text-properties style:font-name="華康楷書體W5(P)" fo:font-family="華康楷書體W5(P), 'Arial Unicode MS'" style:font-pitch="variable" style:font-name-asian="華康楷書體W5(P)" style:font-family-asian="華康楷書體W5(P), 'Arial Unicode MS'" style:font-pitch-asian="variable"/>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8.2681in" fo:page-height="11.6929in" style:num-format="1" style:print-orientation="portrait" fo:margin-top="1in" fo:margin-bottom="0.689in" fo:margin-left="1.248in" fo:margin-right="1.248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11in" fo:margin-top="0.272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8"><draw:text-box fo:min-height="0.0228in" fo:min-width="0in"><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興重要策略性產業屬於製造業及技術服務業部分獎勵辦法第五條附表（投資計畫適用範圍表）</dc:title>
    <meta:initial-creator>bfchang</meta:initial-creator>
    <meta:creation-date>2006-01-04T20:14:00</meta:creation-date>
    <dc:creator>bfchang</dc:creator>
    <dc:date>2006-01-04T23:16:00</dc:date>
    <meta:print-date>2006-01-05T10:48:00</meta:print-date>
    <meta:editing-cycles>3</meta:editing-cycles>
    <meta:editing-duration>PT19M</meta:editing-duration>
    <meta:document-statistic meta:table-count="0" meta:image-count="0" meta:object-count="0" meta:page-count="9" meta:paragraph-count="202" meta:word-count="7656" meta:character-count="8802" meta:non-whitespace-character-count="8740"/>
    <meta:generator>LibreOffice/5.4.7.2$Linux_X86_64 LibreOffice_project/c838ef25c16710f8838b1faec480ebba495259d0</meta:generator>
  </office:meta>
</office:document-meta>
</file>