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3193in"/>
    </style:style>
    <style:style style:name="P2" style:family="paragraph" style:parent-style-name="Standard">
      <style:paragraph-properties fo:margin-left="0in" fo:margin-right="0.5555in" fo:margin-top="0in" fo:margin-bottom="0.1252in" loext:contextual-spacing="false" fo:line-height="0.1945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.5555in" fo:margin-top="0in" fo:margin-bottom="0.1252in" loext:contextual-spacing="false" fo:line-height="0.1945in" fo:text-align="center" style:justify-single-word="false" fo:text-indent="0in" style:auto-text-indent="false"/>
      <style:text-properties fo:font-size="10pt" style:font-name-asian="Times New Roman" style:font-size-asian="10pt"/>
    </style:style>
    <style:style style:name="P4" style:family="paragraph" style:parent-style-name="Standard">
      <style:paragraph-properties fo:margin-left="0in" fo:margin-right="0.278in" fo:margin-top="0in" fo:margin-bottom="0.1252in" loext:contextual-spacing="false" fo:line-height="0.1945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278in" fo:margin-top="0in" fo:margin-bottom="0.1252in" loext:contextual-spacing="false" fo:line-height="0.1945in" fo:text-align="start" style:justify-single-word="false" fo:text-indent="0in" style:auto-text-indent="false"/>
      <style:text-properties style:font-name="標楷體" fo:font-size="10pt" style:font-size-asian="10pt" style:font-name-complex="細明體"/>
    </style:style>
    <style:style style:name="P6" style:family="paragraph" style:parent-style-name="Standard">
      <style:paragraph-properties fo:margin-left="0in" fo:margin-right="0in" fo:line-height="100%" fo:text-align="start" style:justify-single-word="false" fo:orphans="2" fo:widows="2" fo:text-indent="1.1807in" style:auto-text-indent="false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7" style:family="paragraph" style:parent-style-name="Standard">
      <style:paragraph-properties fo:margin-left="1.1752in" fo:margin-right="0in" fo:line-height="0.3193in" fo:text-indent="0in" style:auto-text-indent="false"/>
    </style:style>
    <style:style style:name="P8" style:family="paragraph" style:parent-style-name="Standard">
      <style:paragraph-properties fo:margin-left="1.1752in" fo:margin-right="0in" fo:line-height="0.3193in" fo:text-indent="0in" style:auto-text-indent="false"/>
    </style:style>
    <style:style style:name="P9" style:family="paragraph" style:parent-style-name="Standard">
      <style:paragraph-properties fo:margin-left="1.6236in" fo:margin-right="0in" fo:line-height="0.3193in" fo:text-indent="-0.3736in" style:auto-text-indent="false"/>
    </style:style>
    <style:style style:name="P10" style:family="paragraph" style:parent-style-name="Standard">
      <style:paragraph-properties fo:margin-left="1.6236in" fo:margin-right="0in" fo:line-height="0.3193in" fo:text-indent="-0.3736in" style:auto-text-indent="false"/>
      <style:text-properties style:font-name-complex="標楷體"/>
    </style:style>
    <style:style style:name="P11" style:family="paragraph" style:parent-style-name="Standard">
      <style:paragraph-properties fo:margin-left="1.8744in" fo:margin-right="0in" fo:line-height="0.3193in" fo:text-indent="-0.3752in" style:auto-text-indent="false"/>
    </style:style>
    <style:style style:name="P12" style:family="paragraph" style:parent-style-name="Standard">
      <style:paragraph-properties fo:margin-left="1.8744in" fo:margin-right="0in" fo:line-height="0.3193in" fo:text-indent="-0.3752in" style:auto-text-indent="false"/>
      <style:text-properties style:font-name-complex="標楷體"/>
    </style:style>
    <style:style style:name="P13" style:family="paragraph" style:parent-style-name="Standard">
      <style:paragraph-properties fo:margin-left="1.1453in" fo:margin-right="0in" fo:line-height="0.3193in" fo:text-indent="-1.1453in" style:auto-text-indent="false"/>
    </style:style>
    <style:style style:name="P14" style:family="paragraph" style:parent-style-name="Standard">
      <style:paragraph-properties fo:margin-left="0.778in" fo:margin-right="0in" fo:line-height="0.3193in" fo:text-indent="0.389in" style:auto-text-indent="false"/>
      <style:text-properties style:font-size-complex="14pt"/>
    </style:style>
    <style:style style:name="P15" style:family="paragraph" style:parent-style-name="Standard">
      <style:paragraph-properties fo:margin-left="0.778in" fo:margin-right="0in" fo:line-height="0.3193in" fo:text-indent="0.389in" style:auto-text-indent="false"/>
      <style:text-properties style:font-name-complex="標楷體"/>
    </style:style>
    <style:style style:name="P16" style:family="paragraph" style:parent-style-name="Standard">
      <style:paragraph-properties fo:margin-left="1.639in" fo:margin-right="0in" fo:line-height="0.3193in" fo:text-indent="-0.389in" style:auto-text-indent="false"/>
    </style:style>
    <style:style style:name="P17" style:family="paragraph" style:parent-style-name="Standard">
      <style:paragraph-properties fo:margin-left="2.028in" fo:margin-right="0in" fo:line-height="0.3193in" fo:text-indent="-0.5835in" style:auto-text-indent="false"/>
    </style:style>
    <style:style style:name="P18" style:family="paragraph" style:parent-style-name="Standard">
      <style:paragraph-properties fo:margin-left="1.25in" fo:margin-right="0in" fo:line-height="0.3193in" fo:text-indent="0.1945in" style:auto-text-indent="false"/>
    </style:style>
    <style:style style:name="P19" style:family="paragraph" style:parent-style-name="Standard">
      <style:paragraph-properties fo:margin-left="1.1665in" fo:margin-right="0in" fo:line-height="0.3193in" fo:text-indent="0in" style:auto-text-indent="false"/>
      <style:text-properties style:font-name-complex="標楷體"/>
    </style:style>
    <style:style style:name="P20" style:family="paragraph" style:parent-style-name="Standard">
      <style:paragraph-properties fo:margin-left="1.1882in" fo:margin-right="0in" fo:line-height="0.3193in" fo:text-indent="0in" style:auto-text-indent="false"/>
      <style:text-properties style:font-name-complex="標楷體"/>
    </style:style>
    <style:style style:name="P21" style:family="paragraph" style:parent-style-name="Standard">
      <style:paragraph-properties fo:margin-left="1.2055in" fo:margin-right="0in" fo:line-height="0.3193in" fo:text-indent="0in" style:auto-text-indent="false"/>
      <style:text-properties style:font-name-complex="標楷體"/>
    </style:style>
    <style:style style:name="P22" style:family="paragraph" style:parent-style-name="Standard">
      <style:paragraph-properties fo:margin-left="0.8457in" fo:margin-right="0in" fo:line-height="0.3193in" fo:text-indent="0.3693in" style:auto-text-indent="false"/>
      <style:text-properties style:font-name-complex="標楷體"/>
    </style:style>
    <style:style style:name="P23" style:family="paragraph" style:parent-style-name="Heading_20_3" style:master-page-name="Standard">
      <style:paragraph-properties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size-complex="16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font-size-complex="14pt"/>
    </style:style>
    <style:style style:name="T11" style:family="text">
      <style:text-properties style:font-name="標楷體" fo:font-size="10pt" style:font-size-asian="10pt" style:font-name-complex="細明體"/>
    </style:style>
    <style:style style:name="T12" style:family="text">
      <style:text-properties style:font-name="標楷體" fo:font-size="10pt" style:font-size-asian="10pt" style:font-name-complex="細明體"/>
    </style:style>
    <style:style style:name="T13" style:family="text">
      <style:text-properties style:font-name="標楷體" fo:language="zh" fo:country="TW" style:font-name-complex="細明體" style:font-size-complex="14pt"/>
    </style:style>
    <style:style style:name="T14" style:family="text">
      <style:text-properties style:font-name="標楷體" style:font-name-complex="標楷體" style:font-size-complex="14pt"/>
    </style:style>
    <style:style style:name="T15" style:family="text">
      <style:text-properties style:font-name-complex="標楷體"/>
    </style:style>
    <style:style style:name="T16" style:family="text">
      <style:text-properties style:font-size-complex="14pt"/>
    </style:style>
    <style:style style:name="T17" style:family="text">
      <style:text-properties style:font-size-complex="14pt"/>
    </style:style>
    <style:style style:name="T18" style:family="text">
      <style:text-properties fo:letter-spacing="0.0346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3"><text:span text:style-name="T1">工廠從事物品製造加工範圍及面積電力容量熱能</text:span><text:span text:style-name="T1">規模</text:span><text:span text:style-name="T1">認定標準</text:span></text:h>
      <text:p text:style-name="P3"><text:s text:c="21"/></text:p>
      <text:p text:style-name="P2"><text:span text:style-name="T6"><text:s text:c="14"/></text:span><text:span text:style-name="T4">中華民國</text:span><text:span text:style-name="T6"> </text:span><text:span text:style-name="T4">99 </text:span><text:span text:style-name="T4">年</text:span><text:span text:style-name="T4">11 </text:span><text:span text:style-name="T4">月</text:span><text:span text:style-name="T4">25 </text:span><text:span text:style-name="T4">日經濟部經中字第</text:span><text:span text:style-name="T4">09904607830</text:span><text:span text:style-name="T4">號令訂定</text:span></text:p>
      <text:p text:style-name="P4"><text:span text:style-name="T6"><text:s text:c="17"/></text:span><text:span text:style-name="T4">中華民國</text:span><text:span text:style-name="T6"> </text:span><text:span text:style-name="T4">101</text:span><text:span text:style-name="T4"> </text:span><text:span text:style-name="T4">年</text:span><text:span text:style-name="T4">1</text:span><text:span text:style-name="T4">2</text:span><text:span text:style-name="T4"> </text:span><text:span text:style-name="T4">月13</text:span><text:span text:style-name="T4"> </text:span><text:span text:style-name="T4">日經濟部經中字第10104608090號令修正</text:span><text:span text:style-name="T11">發布</text:span><text:span text:style-name="T4">第3條</text:span></text:p>
      <text:p text:style-name="P6"><text:span text:style-name="T11">中華民國</text:span><text:span text:style-name="T11">102</text:span><text:span text:style-name="T11">年</text:span><text:span text:style-name="T11">4</text:span><text:span text:style-name="T11">月</text:span><text:span text:style-name="T11">3</text:span><text:span text:style-name="T11">日經濟部經中字第 10204601780 號令修正發布第 2 條條文</text:span></text:p>
      <text:p text:style-name="P5"/>
      <text:list xml:id="list3893644946" text:style-name="WW8Num1">
        <text:list-item>
          <text:p text:style-name="P1"><text:span text:style-name="T8"><text:s text:c="5"/></text:span>本標準依工廠管理輔導法(以下簡稱本法)第三條第二項規定</text:p>
        </text:list-item>
      </text:list>
      <text:p text:style-name="P7">訂定之。</text:p>
      <text:list xml:id="list4724582715934" text:continue-numbering="true" text:style-name="WW8Num1">
        <text:list-item>
          <text:p text:style-name="P1"><text:span text:style-name="T9"><text:s text:c="5"/></text:span><text:span text:style-name="T15">本法第三條第二項所稱從事物品製造、加工之範圍，應符合</text:span></text:p>
        </text:list-item>
      </text:list>
      <text:p text:style-name="P7"><text:span text:style-name="T15">下列認定標準：</text:span><text:span text:style-name="T9"> </text:span></text:p>
      <text:p text:style-name="P9"><text:span text:style-name="T15">一、以行政院主計總處編印之中華民國行業標準分類之Ｃ大類製造業之中類，自第八類食品製造業至第三十三類其他製造業為認定原則。但不包括下列行業：</text:span></text:p>
      <text:p text:style-name="P12">(一)屠宰業。</text:p>
      <text:p text:style-name="P12">(二)在同一門牌範圍內從事麵包、麵條、豆腐或糖果之製造零售。</text:p>
      <text:p text:style-name="P12">(三)從事土石方資源堆置場業務。</text:p>
      <text:p text:style-name="P12">(四)僅從事物品之分裝、包裝、檢測、測試、滅菌、消毒、冷藏、冷凍、修理或維修安裝。</text:p>
      <text:p text:style-name="P10">二、非屬於前款Ｃ大類製造業之中類，但仍認定屬從事物品製造、加工範圍之行業：</text:p>
      <text:p text:style-name="P12">(一)從事資源回收製造加工生產新產品者。但不包括僅將廢棄物進行簡單之拆解、分類、破碎、壓縮或包裝程序者。</text:p>
      <text:p text:style-name="P12">(二)醫用氣體之生產流程，係由其液態產品經由泵浦增壓，再經蒸發器升溫氣化為常溫而灌裝至鋼瓶者。</text:p>
      <text:p text:style-name="P11"><text:span text:style-name="T15">(三)</text:span><text:span text:style-name="T13">以汽電共生系統生產蒸汽或以鍋爐製造蒸汽供其他工廠使用者。</text:span></text:p>
      <text:p text:style-name="P13"><text:span text:style-name="T18">第三條</text:span>　　<text:span text:style-name="T16">本法第三條第二項所稱一定面積及一定電力容量、熱能之規</text:span></text:p>
      <text:p text:style-name="P14">模認定標準如下：</text:p>
      <text:p text:style-name="P16"><text:span text:style-name="T16">一、下列工廠，</text:span><text:span text:style-name="T14">一定面積指</text:span><text:span text:style-name="T16">廠房面積達五十平方公尺以上；</text:span><text:span text:style-name="T14">一定電力容量、熱能指</text:span><text:span text:style-name="T16">馬力與電熱合計達二．二五千瓦以上</text:span><text:span text:style-name="T16">。</text:span></text:p>
      <text:p text:style-name="P17"><text:span text:style-name="T16">（一）</text:span><text:span text:style-name="T16">中華民國行業標準分類C大類製造業</text:span><text:span text:style-name="T16">之中類</text:span><text:span text:style-name="T16">第十七</text:span><text:span text:style-name="T10"> </text:span><text:span text:style-name="T16">類石油及煤製品製造業</text:span><text:span text:style-name="T16">、</text:span><text:span text:style-name="T16">第十八類化學材料製造業</text:span><text:span text:style-name="T16">及</text:span><text:span text:style-name="T16">第十九類化學製品製造業</text:span><text:span text:style-name="T16">之工廠。</text:span></text:p>
      <text:p text:style-name="P18"><text:span text:style-name="T16">（二）依法令訂</text:span><text:span text:style-name="T16">有設廠標準之工廠</text:span><text:span text:style-name="T16">。</text:span></text:p>
      <text:p text:style-name="P9"><text:span text:style-name="T15">二、</text:span><text:span text:style-name="T16">前款工廠以外之工廠，</text:span><text:span text:style-name="T14">一定面積指</text:span><text:span text:style-name="T16">廠房面積達一百五十平方公尺以上；</text:span><text:span text:style-name="T14">一定電力容量、熱能指</text:span><text:span text:style-name="T16">馬力與電熱合計達七十五千瓦以上。</text:span></text:p>
      <text:p text:style-name="P13"><text:soft-page-break/><text:span text:style-name="T18">第四條</text:span>　　<text:span text:style-name="T15">因前二條之修正，致工廠從事物品製造、加工範圍或一定面</text:span></text:p>
      <text:p text:style-name="P19">積與一定電力容量、熱能規模之認定標準變更時，原非工廠範圍或規模之業者，依修正後之範圍或規模之認定標準應辦理工廠設立許可或登記者，應於其修正施行之次日起二年內，依本法規定，補辦完成之。</text:p>
      <text:p text:style-name="P13"><text:span text:style-name="T18">第五條</text:span>　　<text:span text:style-name="T15">因第二條從事物品製造、加工之範圍修正，致已取得設立許</text:span></text:p>
      <text:p text:style-name="P15">可或登記之工廠，依修正後之認定標準非為工廠範圍者，由</text:p>
      <text:p text:style-name="P15">主管機關逕為廢止工廠設立許可或登記。但應於作成行政處</text:p>
      <text:p text:style-name="P15">分前，給予業者陳述意見之機會。</text:p>
      <text:p text:style-name="P20">主管機關為前項廢止工廠設立許可或登記之處分，應以書面為之。</text:p>
      <text:p text:style-name="P13"><text:span text:style-name="T18">第六條</text:span>　　<text:span text:style-name="T15">因第三條工廠規模之認定標準修正，已取得設立許可或核准</text:span></text:p>
      <text:p text:style-name="P19">登記之工廠，依修正後認定標準非屬工廠規模者，業者得向主管機關申請廢止工廠設立許可或登記。</text:p>
      <text:p text:style-name="P21">前項業者未完成廢止工廠設立許可或登記前，該工廠設立許可或登記仍有效力，主管機關應依本法管理之。</text:p>
      <text:p text:style-name="P22">主管機關知悉第一項情形時，得通知業者申請廢止工廠設立</text:p>
      <text:p text:style-name="P22">許可或登記。</text:p>
      <text:p text:style-name="Standard"><text:span text:style-name="T18">第七條</text:span>　　<text:span text:style-name="T15">本標準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5in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5in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1_20_字元_20_字元_20_字元_20_字元_20_字元_20_字元2_20_字元_20_字元_20_字元1_20_字元_20_字元_20_字元_20_字元_20_字元_20_字元" style:display-name=" 字元 字元1 字元 字元 字元 字元 字元 字元2 字元 字元 字元1 字元 字元 字元 字元 字元 字元" style:family="paragraph" style:parent-style-name="Standard">
      <style:paragraph-properties fo:margin-top="0in" fo:margin-bottom="0.111in" loext:contextual-spacing="false" fo:line-height="0.1665in" fo:text-align="start" style:justify-single-word="false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in" fo:margin-bottom="0.111in" loext:contextual-spacing="false" fo:line-height="0.1665in" fo:text-align="start" style:justify-single-word="false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問候" style:family="paragraph" style:parent-style-name="Standard" style:next-style-name="Standard">
      <style:text-properties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-complex="標楷體" style:font-family-complex="標楷體" style:font-family-generic-complex="script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問候_20_字元" style:display-name="問候 字元" style:family="text" style:parent-style-name="預設段落字型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_20_字元" style:display-name="結語 字元" style:family="text" style:parent-style-name="預設段落字型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1752in" fo:margin-left="1.1752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5in" fo:text-indent="-0.5in" fo:margin-left="1.7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9165in" fo:text-indent="-0.3335in" fo:margin-left="3.91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333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5in" fo:text-indent="-0.5in" fo:margin-left="1.7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835in" fo:text-indent="-0.3335in" fo:margin-left="3.58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9165in" fo:text-indent="-0.3335in" fo:margin-left="3.91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333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846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從事物品製造加工範圍及面積電力容量熱能規模認定標準</dc:title>
    <meta:initial-creator>user</meta:initial-creator>
    <meta:creation-date>2015-04-06T23:04:00</meta:creation-date>
    <dc:creator>user</dc:creator>
    <dc:date>2015-04-06T23:20:00</dc:date>
    <meta:print-date>2015-04-07T14:17:00</meta:print-date>
    <meta:editing-cycles>3</meta:editing-cycles>
    <meta:editing-duration>PT13M</meta:editing-duration>
    <meta:document-statistic meta:table-count="0" meta:image-count="0" meta:object-count="0" meta:page-count="2" meta:paragraph-count="37" meta:word-count="1143" meta:character-count="1268" meta:non-whitespace-character-count="1182"/>
    <meta:generator>LibreOffice/5.4.7.2$Linux_X86_64 LibreOffice_project/c838ef25c16710f8838b1faec480ebba495259d0</meta:generator>
  </office:meta>
</office:document-meta>
</file>