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asian="標楷體" fo:font-weight="bold" style:font-weight-asian="bold" style:font-weight-complex="bold" fo:font-size="20pt" style:font-size-asian="20pt" style:font-size-complex="20pt"/>
    </style:style>
    <style:style style:name="P3" style:parent-style-name="HTML預設格式" style:family="paragraph">
      <style:paragraph-properties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font-size="10pt" style:font-size-asian="10pt" style:font-size-complex="10pt"/>
    </style:style>
    <style:style style:name="P4" style:parent-style-name="HTML預設格式" style:family="paragraph">
      <style:paragraph-properties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font-size="10pt" style:font-size-asian="10pt" style:font-size-complex="10pt"/>
    </style:style>
    <style:style style:name="P5" style:parent-style-name="HTML預設格式" style:family="paragraph">
      <style:text-properties style:font-name="標楷體" style:font-name-asian="標楷體" fo:font-size="10pt" style:font-size-asian="10pt" style:font-size-complex="10pt"/>
    </style:style>
    <style:style style:name="P6" style:parent-style-name="HTML預設格式" style:family="paragraph">
      <style:text-properties style:font-name="標楷體" style:font-name-asian="標楷體" fo:font-size="10pt" style:font-size-asian="10pt" style:font-size-complex="10pt"/>
    </style:style>
    <style:style style:name="P7" style:parent-style-name="HTML預設格式" style:family="paragraph">
      <style:text-properties style:font-name="標楷體" style:font-name-asian="標楷體" fo:font-size="10pt" style:font-size-asian="10pt" style:font-size-complex="10pt"/>
    </style:style>
    <style:style style:name="P8" style:parent-style-name="內文" style:family="paragraph">
      <style:paragraph-properties fo:text-align="center" fo:margin-top="0.125in" fo:margin-bottom="0.125in" fo:line-height="0.3055in"/>
      <style:text-properties style:font-name-asian="標楷體" fo:font-weight="bold" style:font-weight-asian="bold" style:font-weight-complex="bold" fo:font-size="16.5pt" style:font-size-asian="16.5pt" style:font-size-complex="16.5pt"/>
    </style:style>
    <style:style style:name="P9" style:parent-style-name="內文" style:family="paragraph">
      <style:paragraph-properties style:text-autospace="none" fo:text-align="justify" fo:line-height="0.3055in" fo:margin-left="0.5416in" fo:text-indent="-0.568in">
        <style:tab-stops>
          <style:tab-stop style:type="left" style:position="0.1in"/>
        </style:tab-stops>
      </style:paragraph-properties>
      <style:text-properties style:font-name-asian="標楷體" fo:font-size="14pt" style:font-size-asian="14pt" style:font-size-complex="14pt"/>
    </style:style>
    <style:style style:name="P10" style:parent-style-name="內文" style:family="paragraph">
      <style:paragraph-properties style:text-autospace="none" fo:text-align="justify" fo:line-height="0.3055in" fo:margin-left="0.5416in" fo:text-indent="-0.568in">
        <style:tab-stops>
          <style:tab-stop style:type="left" style:position="0.1in"/>
        </style:tab-stops>
      </style:paragraph-properties>
      <style:text-properties style:font-name-asian="標楷體" fo:font-size="14pt" style:font-size-asian="14pt" style:font-size-complex="14pt"/>
    </style:style>
    <style:style style:name="P11" style:parent-style-name="內文" style:family="paragraph">
      <style:paragraph-properties style:text-autospace="none" fo:text-align="justify" fo:line-height="0.3055in" fo:margin-left="0.8888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13"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15"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16"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17" style:parent-style-name="內文" style:family="paragraph">
      <style:paragraph-properties style:text-autospace="none" fo:text-align="justify" fo:line-height="0.3055in" fo:margin-left="0.8888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19"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20" style:parent-style-name="內文" style:family="paragraph">
      <style:paragraph-properties style:text-autospace="none" fo:text-align="justify" fo:line-height="0.3055in" fo:margin-left="1.4166in" fo:text-indent="-0.5833in">
        <style:tab-stops/>
      </style:paragraph-properties>
      <style:text-properties style:font-name-asian="標楷體" fo:font-size="14pt" style:font-size-asian="14pt" style:font-size-complex="14pt"/>
    </style:style>
    <style:style style:name="P21" style:parent-style-name="HTML預設格式" style:family="paragraph">
      <style:paragraph-properties fo:line-height="0.3055in" fo:margin-left="0.6243in" fo:text-indent="-0.6243in">
        <style:tab-stops>
          <style:tab-stop style:type="left" style:position="0.0006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text-autospace="none" fo:text-align="justify" fo:line-height="0.3055in" fo:margin-left="0.8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text-autospace="none" fo:text-align="justify" fo:line-height="0.3055in" fo:margin-left="1.4166in" fo:text-indent="-0.583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none" fo:text-align="justify" fo:line-height="0.3055in" fo:margin-left="1.4166in" fo:text-indent="-0.583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055in" fo:margin-left="0.8888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055in" fo:margin-left="0.5416in" fo:text-indent="-0.568in">
        <style:tab-stops>
          <style:tab-stop style:type="left" style:position="0.1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text-autospace="none" fo:text-align="justify" fo:line-height="0.3055in" fo:margin-left="0.5416in" fo:text-indent="-0.568in">
        <style:tab-stops>
          <style:tab-stop style:type="left" style:position="0.1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text-autospace="none" fo:text-align="justify" fo:line-height="0.3055in" fo:margin-left="0.625in" fo:text-indent="0.3715in">
        <style:tab-stops>
          <style:tab-stop style:type="left" style:position="0.01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HTML預設格式" style:family="paragraph">
      <style:paragraph-properties fo:line-height="0.3055in" fo:margin-left="0.6243in" fo:text-indent="-0.6243in">
        <style:tab-stops>
          <style:tab-stop style:type="left" style:position="0.0118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HTML預設格式" style:family="paragraph">
      <style:paragraph-properties fo:line-height="0.3055in" fo:margin-left="0.625in" fo:text-indent="0.373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fo:line-height="0.3055in" fo:margin-left="0.625in" fo:text-indent="0.373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text-autospace="none" fo:text-align="justify" fo:line-height="0.3055in" fo:margin-left="0.5416in" fo:text-indent="-0.568in">
        <style:tab-stops>
          <style:tab-stop style:type="left" style:position="0.1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工廠從事物品製造加工範圍及面積電力容量熱能規模認定標準</text:p>
      <text:p text:style-name="P3">1.中華民國99年11月25日經濟部經中字第09904607830號令訂定發布全文7條；並自發布日施行</text:p>
      <text:p text:style-name="P4"><text:s text:c="2"/>中華民國101年2月3日行政院院臺規字第1010122318號公告第 2 條第1 款所列屬「行政院主計處」之權責事項，自101年2月6日起改由「行政院主計總處」管轄</text:p>
      <text:p text:style-name="P5">2.中華民國101年12月13日經濟部經中字第10104608090號令修正發布第3條條文</text:p>
      <text:p text:style-name="P6">3.中華民國102年4月3日經濟部經中字第10204601780號令修正發布第2 條條文</text:p>
      <text:p text:style-name="P7">4.中華民國107年12月21日經濟部經中字第10704607160號令修正發布第2 條條文</text:p>
      <text:p text:style-name="P8"/>
      <text:p text:style-name="P9">第一條　　本標準依工廠管理輔導法（以下簡稱本法）第三條第二項規定訂定之。</text:p>
      <text:p text:style-name="P10">第二條　　本法第三條第二項所稱從事物品製造、加工之範圍，應符合下列認定標準：</text:p>
      <text:p text:style-name="P11">一、以行政院主計總處編印之中華民國行業標準分類之Ｃ大類製造業之中類，自第八類食品製造業至第三十三類其他製造業為認定原則。但不包括下列行業：</text:p>
      <text:p text:style-name="P12">（一）屠宰業。</text:p>
      <text:p text:style-name="P13">（二）在同一門牌範圍內從事麵包、麵條、豆腐或糖果之製造零售。</text:p>
      <text:p text:style-name="P14">（三）從事土石方資源堆置場業務。</text:p>
      <text:p text:style-name="P15">（四）僅從事物品之分裝、包裝、檢測、測試、滅菌、消毒、冷藏、冷凍、修理或維修安裝。</text:p>
      <text:p text:style-name="P16">（五）從事經農業主管機關登記之農產品初級加工場業務。</text:p>
      <text:p text:style-name="P17">二、非屬於前款Ｃ大類製造業之中類，但仍認定屬從事物品製造、加工範圍之行業：</text:p>
      <text:p text:style-name="P18">（一）從事資源回收製造加工生產新產品者。但不包括僅將廢棄物進行簡單之拆解、分類、破碎、壓縮或包裝程序者。</text:p>
      <text:p text:style-name="P19">（二）醫用氣體之生產流程，係由其液態產品經由泵浦增壓，再經蒸發器升溫氣化為常溫而灌裝至鋼瓶者。</text:p>
      <text:p text:style-name="P20">（三）以汽電共生系統生產蒸汽或以鍋爐製造蒸汽供其他工廠使<text:soft-page-break/>用者。</text:p>
      <text:p text:style-name="P21"><text:span text:style-name="T22">第</text:span><text:span text:style-name="T23">三</text:span><text:span text:style-name="T24">條　</text:span><text:span text:style-name="T25">　</text:span><text:span text:style-name="T26">本法第三條第二項所稱一定面積及一定電力容量、熱能之規模認定標準如下：</text:span></text:p>
      <text:p text:style-name="P27"><text:span text:style-name="T28">一、</text:span><text:span text:style-name="T29">下列工廠，一定面積指廠房面積達五十平方公尺以上；一定電力容量、熱能指馬力與電熱合計達二．二五千瓦以上。</text:span></text:p>
      <text:p text:style-name="P30"><text:span text:style-name="T31">（一）</text:span><text:span text:style-name="T32">中華民國行業標準分類 C 大類製造業之中類第十七類石油及煤製品製造業、第十八類化學材料製造業及第十九類化學製品製造業之工廠。</text:span></text:p>
      <text:p text:style-name="P33"><text:span text:style-name="T34">（二）</text:span><text:span text:style-name="T35">依法令訂有設廠標準之工廠。</text:span></text:p>
      <text:p text:style-name="P36"><text:span text:style-name="T37">二、</text:span><text:span text:style-name="T38">前款工廠以外之工廠，一定面積指廠房面積達一百五十平方公尺以上；一定電力容量、熱能指馬力與電熱合計達七十五千瓦以上。</text:span></text:p>
      <text:p text:style-name="P39"><text:span text:style-name="T40">第</text:span><text:span text:style-name="T41">四</text:span><text:span text:style-name="T42">條　</text:span><text:span text:style-name="T43">　</text:span><text:span text:style-name="T44">因前二條之修正，致工廠從事物品製造、加工範圍或一定面積與一定電力容量、熱能規模之認定標準變更時，原非工廠範圍或規模之業者，依修正後之範圍或規模之認定標準應辦理工廠設立許可或登記者，應於其修正施行之次日起二年內，依本法規定，補辦完成之。</text:span></text:p>
      <text:p text:style-name="P45"><text:span text:style-name="T46">第</text:span><text:span text:style-name="T47">五</text:span><text:span text:style-name="T48">條　</text:span><text:span text:style-name="T49">　</text:span><text:span text:style-name="T50">因第二條從事物品製造、加工之範圍修正，致已取得設立許可或登記之工廠，依修正後之認定標準非為工廠範圍者，由主管機關逕為廢止工廠設立許可或登記。但應於作成行政處分前，給予業者陳述意見之機會。</text:span></text:p>
      <text:p text:style-name="P51"><text:span text:style-name="T52">主管機關為前項廢止工廠設立許可或登記之處分，應以書面為之。</text:span></text:p>
      <text:p text:style-name="P53"><text:span text:style-name="T54">第</text:span><text:span text:style-name="T55">六</text:span><text:span text:style-name="T56">條　</text:span><text:span text:style-name="T57">　</text:span><text:span text:style-name="T58">因第三條工廠規模之認定標準修正，已取得設立許可或核准登記之工廠，依修正後認定標準非屬工廠規模者，業者得向主管機關申請廢止工廠設立許可或登記。</text:span></text:p>
      <text:p text:style-name="P59">前項業者未完成廢止工廠設立許可或登記前，該工廠設立許可或登記仍有效力，主管機關應依本法管理之。</text:p>
      <text:p text:style-name="P60">主管機關知悉第一項情形時，得通知業者申請廢止工廠設立許可或登記。</text:p>
      <text:p text:style-name="P61"><text:span text:style-name="T62">第</text:span><text:span text:style-name="T63">七</text:span><text:span text:style-name="T64">條　</text:span><text:span text:style-name="T65">　</text:span><text:span text:style-name="T66">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1字元字元字元字元字元字元字元字元字元" style:display-name=" 字元 字元1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CharChar字元CharChar字元字元字元字元字元字元字元" style:display-name=" 字元 字元 字元 字元 Char Char 字元 Char Char 字元 字元 字元 字元 字元 字元 字元" style:family="paragraph" style:parent-style-name="內文">
      <style:paragraph-properties fo:widows="2" fo:orphans="2" style:snap-to-layout-grid="false"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044-1" style:family="paragraph" style:parent-style-name="內文">
      <style:paragraph-properties fo:widows="2" fo:orphans="2"/>
      <style:text-properties style:font-name="新細明體" style:font-name-complex="新細明體" style:letter-kerning="false" fo:hyphenate="false"/>
    </style:style>
    <style:style style:name="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0" style:display-name="031" style:family="paragraph" style:parent-style-name="內文">
      <style:paragraph-properties fo:widows="2" fo:orphans="2"/>
      <style:text-properties style:font-name="新細明體" style:font-name-complex="新細明體" style:letter-kerning="false" fo:hyphenate="false"/>
    </style:style>
    <style:style style:name="E1" style:display-name="032" style:family="paragraph" style:parent-style-name="內文">
      <style:paragraph-properties fo:widows="2" fo:orphans="2"/>
      <style:text-properties style:font-name="新細明體" style:font-name-complex="新細明體" style:letter-kerning="false" fo:hyphenate="false"/>
    </style:style>
    <style:style style:name="E2" style:display-name="014" style:family="paragraph" style:parent-style-name="內文">
      <style:paragraph-properties fo:widows="2" fo:orphans="2"/>
      <style:text-properties style:font-name="新細明體" style:font-name-complex="新細明體" style:letter-kerning="false" fo:hyphenate="false"/>
    </style:style>
    <style:style style:name="E3" style:display-name="033" style:family="paragraph" style:parent-style-name="內文">
      <style:paragraph-properties fo:widows="2" fo:orphans="2"/>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fo:margin-right="-0.0104in">
        <style:tab-stops/>
      </style:paragraph-properties>
      <style:text-properties style:letter-kerning="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既有低污染未登記工廠補辦臨時登記辦法(草案)條文對照表</dc:title>
    <dc:subject/>
    <meta:initial-creator>a39</meta:initial-creator>
    <dc:creator>YSY</dc:creator>
    <meta:creation-date>2018-12-24T01:33:00Z</meta:creation-date>
    <dc:date>2018-12-24T01:33:00Z</dc:date>
    <meta:print-date>2013-03-14T06:10:00Z</meta:print-date>
    <meta:template xlink:href="Normal.dotm" xlink:type="simple"/>
    <meta:editing-cycles>2</meta:editing-cycles>
    <meta:editing-duration>PT60S</meta:editing-duration>
    <meta:document-statistic meta:page-count="2" meta:paragraph-count="2" meta:word-count="210" meta:character-count="1406" meta:row-count="9" meta:non-whitespace-character-count="1198"/>
  </office:meta>
</office:document-meta>
</file>