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top="0.1252in" fo:margin-bottom="0.1252in" loext:contextual-spacing="false" fo:line-height="0.389in"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master-page-name="Standard">
      <style:paragraph-properties fo:margin-top="0.1252in" fo:margin-bottom="0.1252in" loext:contextual-spacing="false" fo:line-height="0.139in"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1.5in" fo:margin-right="0in" fo:line-height="0.1945in" fo:text-align="justify" style:justify-single-word="false" fo:text-indent="0in" style:auto-text-indent="false"/>
    </style:style>
    <style:style style:name="P4" style:family="paragraph" style:parent-style-name="Standard">
      <style:paragraph-properties fo:margin-left="0.389in" fo:margin-right="0in" fo:margin-top="0in" fo:margin-bottom="0.0209in" loext:contextual-spacing="false" fo:line-height="0.389in" fo:text-align="justify" style:justify-single-word="false" fo:text-indent="-0.389in" style:auto-text-indent="false"/>
    </style:style>
    <style:style style:name="P5" style:family="paragraph" style:parent-style-name="Standard">
      <style:paragraph-properties fo:margin-left="0.389in" fo:margin-right="0in" fo:margin-top="0in" fo:margin-bottom="0.0209in" loext:contextual-spacing="false" fo:line-height="0.389in" fo:text-align="justify" style:justify-single-word="false" fo:text-indent="-0.389in" style:auto-text-indent="false"/>
      <style:text-properties fo:color="#000000" fo:font-size="14pt" style:font-size-asian="14pt"/>
    </style:style>
    <style:style style:name="P6" style:family="paragraph" style:parent-style-name="Standard">
      <style:paragraph-properties fo:margin-left="0.389in" fo:margin-right="0in" fo:line-height="0.389in" fo:text-align="justify" style:justify-single-word="false" fo:text-indent="-0.389in" style:auto-text-indent="false"/>
    </style:style>
    <style:style style:name="P7" style:family="paragraph" style:parent-style-name="Standard">
      <style:paragraph-properties fo:margin-left="0.389in" fo:margin-right="0in" fo:line-height="0.389in" fo:text-align="justify" style:justify-single-word="false" fo:text-indent="-0.389in" style:auto-text-indent="false">
        <style:tab-stops>
          <style:tab-stop style:position="0.6665in"/>
        </style:tab-stops>
      </style:paragraph-properties>
    </style:style>
    <style:style style:name="P8" style:family="paragraph" style:parent-style-name="Standard">
      <style:paragraph-properties fo:margin-left="0.389in" fo:margin-right="0in" fo:line-height="0.389in" fo:text-align="justify" style:justify-single-word="false" fo:text-indent="-0.389in" style:auto-text-indent="false">
        <style:tab-stops>
          <style:tab-stop style:position="0.389in"/>
          <style:tab-stop style:position="0.972in"/>
        </style:tab-stops>
      </style:paragraph-properties>
      <style:text-properties fo:color="#ff0000" style:font-name="標楷體" fo:font-size="14pt" style:font-name-asian="標楷體" style:font-size-asian="14pt" style:font-name-complex="標楷體" style:font-size-complex="14pt"/>
    </style:style>
    <style:style style:name="P9" style:family="paragraph" style:parent-style-name="Standard">
      <style:paragraph-properties fo:margin-left="0.4181in" fo:margin-right="0in" fo:line-height="0.389in" fo:text-align="justify" style:justify-single-word="false" fo:text-indent="-0.4181in" style:auto-text-indent="false"/>
    </style:style>
    <style:style style:name="P10" style:family="paragraph" style:parent-style-name="Standard">
      <style:paragraph-properties fo:margin-left="0.4181in" fo:margin-right="0in" fo:line-height="0.389in" fo:text-align="justify" style:justify-single-word="false" fo:text-indent="-0.4181in" style:auto-text-indent="false">
        <style:tab-stops>
          <style:tab-stop style:position="0.972in"/>
        </style:tab-stops>
      </style:paragraph-properties>
    </style:style>
    <style:style style:name="P11" style:family="paragraph" style:parent-style-name="Standard">
      <style:paragraph-properties fo:margin-left="0.6319in" fo:margin-right="0in" fo:line-height="0.389in" fo:text-align="justify" style:justify-single-word="false" fo:orphans="2" fo:widows="2" fo:text-indent="-0.389in" style:auto-text-indent="false">
        <style:tab-stops>
          <style:tab-stop style:position="0.6362in"/>
          <style:tab-stop style:position="0.778in"/>
          <style:tab-stop style:position="0.87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style:font-name="標楷體" fo:font-size="14pt" style:font-name-asian="標楷體" style:font-size-asian="14pt" style:font-name-complex="標楷體" style:font-size-complex="14pt"/>
    </style:style>
    <style:style style:name="P12" style:family="paragraph" style:parent-style-name="Standard">
      <style:paragraph-properties fo:margin-left="0.8457in" fo:margin-right="-0.0098in" fo:line-height="0.389in" fo:text-align="justify" style:justify-single-word="false" fo:orphans="2" fo:widows="2" fo:text-indent="-0.6028in" style:auto-text-indent="false">
        <style:tab-stops>
          <style:tab-stop style:position="0.6362in"/>
          <style:tab-stop style:position="0.8654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margin-left="0.5819in" fo:margin-right="0in" fo:line-height="0.389in" fo:text-align="justify" style:justify-single-word="false" fo:orphans="2" fo:widows="2" fo:text-indent="-0.389in" style:auto-text-indent="false">
        <style:tab-stops>
          <style:tab-stop style:position="0.6362in"/>
          <style:tab-stop style:position="0.778in"/>
          <style:tab-stop style:position="0.87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style:font-name="標楷體" fo:font-size="14pt" style:font-name-asian="標楷體" style:font-size-asian="14pt" style:font-name-complex="標楷體" style:font-size-complex="14pt"/>
    </style:style>
    <style:style style:name="P14" style:family="paragraph" style:parent-style-name="Standard">
      <style:paragraph-properties fo:margin-left="0.5819in" fo:margin-right="0in" fo:line-height="0.389in" fo:text-align="justify" style:justify-single-word="false" fo:text-indent="-0.389in" style:auto-text-indent="false">
        <style:tab-stops>
          <style:tab-stop style:position="0.6362in"/>
          <style:tab-stop style:position="0.778in"/>
          <style:tab-stop style:position="0.87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fo:margin-left="0.6244in" fo:margin-right="0in" fo:line-height="0.389in" fo:text-align="justify" style:justify-single-word="false" fo:text-indent="-0.4008in"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8189in" fo:margin-right="0in" fo:line-height="0.389in" fo:text-align="justify" style:justify-single-word="false" fo:text-indent="-0.5953in"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778in" fo:margin-right="0.1217in" fo:line-height="0.389in" fo:text-align="justify" style:justify-single-word="false" fo:text-indent="-0.5543in"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778in" fo:margin-right="0.0866in" fo:line-height="0.389in" fo:text-align="justify" style:justify-single-word="false" fo:text-indent="-0.5543in" style:auto-text-indent="false">
        <style:tab-stops>
          <style:tab-stop style:position="0.6665in"/>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778in" fo:margin-right="0in" fo:line-height="0.389in" fo:text-align="justify" style:justify-single-word="false" fo:text-indent="-0.5543in"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78in" fo:margin-right="0in" fo:line-height="0.389in" fo:text-align="justify" style:justify-single-word="false" fo:text-indent="-0.5543in" style:auto-text-indent="false">
        <style:tab-stops>
          <style:tab-stop style:position="0.6665in"/>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6689in" fo:margin-right="0in" fo:line-height="0.389in" fo:text-align="justify" style:justify-single-word="false" fo:text-indent="-0.4472in"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3783in" fo:margin-right="0in" fo:line-height="0.389in" fo:text-align="justify" style:justify-single-word="false" fo:text-indent="0.0098in" style:auto-text-indent="false">
        <style:tab-stops>
          <style:tab-stop style:position="1.3193in"/>
        </style:tab-stops>
      </style:paragraph-properties>
    </style:style>
    <style:style style:name="P23" style:family="paragraph" style:parent-style-name="Standard">
      <style:paragraph-properties fo:margin-left="0.3756in" fo:margin-right="0in" fo:line-height="0.389in" fo:text-align="justify" style:justify-single-word="false" fo:text-indent="-0.0055in" style:auto-text-indent="false">
        <style:tab-stops>
          <style:tab-stop style:position="1.3193in"/>
        </style:tab-stops>
      </style:paragraph-properties>
    </style:style>
    <style:style style:name="P24" style:family="paragraph" style:parent-style-name="Standard">
      <style:paragraph-properties fo:margin-left="0in" fo:margin-right="0in" fo:margin-top="0in" fo:margin-bottom="0.0209in" loext:contextual-spacing="false" fo:line-height="0.389in" fo:text-align="justify" style:justify-single-word="false" fo:text-indent="0.2236in" style:auto-text-indent="false"/>
    </style:style>
    <style:style style:name="P25" style:family="paragraph" style:parent-style-name="Standard">
      <style:paragraph-properties fo:margin-left="0in" fo:margin-right="0in" fo:margin-top="0in" fo:margin-bottom="0.0209in" loext:contextual-spacing="false" fo:line-height="0.389in" fo:text-align="justify" style:justify-single-word="false" fo:text-indent="0.3209in" style:auto-text-indent="false"/>
      <style:text-properties fo:color="#000000" fo:font-size="14pt" style:font-name-asian="標楷體" style:font-size-asian="14pt"/>
    </style:style>
    <style:style style:name="P26" style:family="paragraph" style:parent-style-name="Standard">
      <style:paragraph-properties fo:margin-left="0.8929in" fo:margin-right="0in" fo:margin-top="0in" fo:margin-bottom="0.0209in" loext:contextual-spacing="false" fo:line-height="0.389in" fo:text-align="justify" style:justify-single-word="false" fo:text-indent="-0.5929in" style:auto-text-indent="false"/>
    </style:style>
    <style:style style:name="P27" style:family="paragraph" style:parent-style-name="Standard">
      <style:paragraph-properties fo:margin-left="0.7043in" fo:margin-right="0in" fo:margin-top="0in" fo:margin-bottom="0.0209in" loext:contextual-spacing="false" fo:line-height="0.389in" fo:text-align="justify" style:justify-single-word="false" fo:text-indent="-0.428in" style:auto-text-indent="false"/>
    </style:style>
    <style:style style:name="P28" style:family="paragraph" style:parent-style-name="Standard">
      <style:paragraph-properties fo:margin-left="0.8555in" fo:margin-right="0in" fo:margin-top="0in" fo:margin-bottom="0.0209in" loext:contextual-spacing="false" fo:line-height="0.389in" fo:text-align="justify" style:justify-single-word="false" fo:text-indent="-0.5638in" style:auto-text-indent="false"/>
    </style:style>
    <style:style style:name="P29" style:family="paragraph" style:parent-style-name="Standard">
      <style:paragraph-properties fo:margin-left="0.9in" fo:margin-right="0in" fo:line-height="0.389in" fo:text-align="justify" style:justify-single-word="false" fo:text-indent="-0.6181in" style:auto-text-indent="false"/>
    </style:style>
    <style:style style:name="P30" style:family="paragraph" style:parent-style-name="Standard">
      <style:paragraph-properties fo:margin-left="0.9154in" fo:margin-right="0in" fo:line-height="0.389in" fo:text-align="justify" style:justify-single-word="false" fo:text-indent="-0.5736in" style:auto-text-indent="false"/>
    </style:style>
    <style:style style:name="P31" style:family="paragraph" style:parent-style-name="Standard">
      <style:paragraph-properties fo:margin-left="0.9154in" fo:margin-right="0in" fo:line-height="0.389in" fo:text-align="justify" style:justify-single-word="false" fo:text-indent="-0.5736in" style:auto-text-indent="false"/>
      <style:text-properties fo:color="#000000" fo:font-size="14pt" style:font-name-asian="標楷體" style:font-size-asian="14pt"/>
    </style:style>
    <style:style style:name="P32" style:family="paragraph" style:parent-style-name="Standard">
      <style:paragraph-properties fo:margin-left="0.9154in" fo:margin-right="0in" fo:margin-top="0in" fo:margin-bottom="0.0209in" loext:contextual-spacing="false" fo:line-height="0.389in" fo:text-align="justify" style:justify-single-word="false" fo:text-indent="-0.5736in" style:auto-text-indent="false"/>
      <style:text-properties fo:color="#000000" fo:font-size="14pt" style:font-name-asian="標楷體" style:font-size-asian="14pt"/>
    </style:style>
    <style:style style:name="P33" style:family="paragraph" style:parent-style-name="Standard">
      <style:paragraph-properties fo:margin-left="0.4154in" fo:margin-right="0in" fo:line-height="0.389in" fo:text-align="justify" style:justify-single-word="false" fo:text-indent="-0.0736in" style:auto-text-indent="false"/>
      <style:text-properties fo:color="#000000" fo:font-size="14pt" style:font-name-asian="標楷體" style:font-size-asian="14pt"/>
    </style:style>
    <style:style style:name="P34" style:family="paragraph" style:parent-style-name="Standard">
      <style:paragraph-properties fo:margin-left="0.3984in" fo:margin-right="0in" fo:line-height="0.389in" fo:text-align="justify" style:justify-single-word="false" fo:text-indent="-0.389in" style:auto-text-indent="false"/>
    </style:style>
    <style:style style:name="P35" style:family="paragraph" style:parent-style-name="Standard">
      <style:paragraph-properties fo:margin-left="0.6126in" fo:margin-right="0in" fo:line-height="0.389in" fo:text-align="justify" style:justify-single-word="false" fo:text-indent="-0.6126in" style:auto-text-indent="false"/>
    </style:style>
    <style:style style:name="P36" style:family="paragraph" style:parent-style-name="Standard">
      <style:paragraph-properties fo:margin-left="0.5638in" fo:margin-right="0in" fo:margin-top="0in" fo:margin-bottom="0.0209in" loext:contextual-spacing="false" fo:line-height="0.389in" fo:text-align="justify" style:justify-single-word="false" fo:text-indent="-0.5638in" style:auto-text-indent="false"/>
    </style:style>
    <style:style style:name="P37" style:family="paragraph" style:parent-style-name="Standard">
      <style:paragraph-properties fo:margin-left="0.9528in" fo:margin-right="0in" fo:margin-top="0in" fo:margin-bottom="0.0209in" loext:contextual-spacing="false" fo:line-height="0.389in" fo:text-align="justify" style:justify-single-word="false" fo:text-indent="-0.3791in" style:auto-text-indent="false"/>
      <style:text-properties fo:color="#ff0000" fo:font-size="14pt" style:font-name-asian="標楷體" style:font-size-asian="14pt"/>
    </style:style>
    <style:style style:name="P38" style:family="paragraph" style:parent-style-name="Standard">
      <style:paragraph-properties fo:margin-left="0.478in" fo:margin-right="0in" fo:line-height="0.389in" fo:text-align="justify" style:justify-single-word="false" fo:text-indent="-0.4957in" style:auto-text-indent="false"/>
    </style:style>
    <style:style style:name="P39" style:family="paragraph" style:parent-style-name="Standard">
      <style:paragraph-properties fo:margin-left="0.5929in" fo:margin-right="0in" fo:line-height="0.389in" fo:text-align="justify" style:justify-single-word="false" fo:text-indent="-0.5929in" style:auto-text-indent="false"/>
    </style:style>
    <style:style style:name="P40" style:family="paragraph" style:parent-style-name="一">
      <style:paragraph-properties fo:margin-left="0.6598in" fo:margin-right="0in" fo:line-height="0.389in" fo:text-align="justify" style:justify-single-word="false" fo:text-indent="-0.35in" style:auto-text-indent="false">
        <style:tab-stops>
          <style:tab-stop style:position="0.8752in"/>
        </style:tab-stops>
      </style:paragraph-properties>
      <style:text-properties style:font-name="標楷體" style:font-name-asian="標楷體" style:font-name-complex="標楷體" style:font-size-complex="14pt"/>
    </style:style>
    <style:style style:name="P41" style:family="paragraph" style:parent-style-name="一">
      <style:paragraph-properties fo:margin-left="1.7626in" fo:margin-right="0in" fo:line-height="0.389in" fo:text-align="justify" style:justify-single-word="false" fo:text-indent="-1.4528in" style:auto-text-indent="false">
        <style:tab-stops>
          <style:tab-stop style:position="0.972in"/>
        </style:tab-stops>
      </style:paragraph-properties>
    </style:style>
    <style:style style:name="P42" style:family="paragraph" style:parent-style-name="一">
      <style:paragraph-properties fo:margin-left="1.761in" fo:margin-right="0in" fo:line-height="0.389in" fo:text-align="justify" style:justify-single-word="false" fo:text-indent="-1.4528in" style:auto-text-indent="false">
        <style:tab-stops>
          <style:tab-stop style:position="0.972in"/>
        </style:tab-stops>
      </style:paragraph-properties>
      <style:text-properties style:font-name="標楷體" style:font-name-asian="標楷體" style:font-name-complex="標楷體" style:font-size-complex="14pt"/>
    </style:style>
    <style:style style:name="P43" style:family="paragraph" style:parent-style-name="一">
      <style:paragraph-properties fo:margin-left="0.7957in" fo:margin-right="0in" fo:line-height="0.389in" fo:text-align="justify" style:justify-single-word="false" fo:text-indent="-0.5173in" style:auto-text-indent="false"/>
    </style:style>
    <style:style style:name="P44" style:family="paragraph" style:parent-style-name="一">
      <style:paragraph-properties fo:margin-left="0.9154in" fo:margin-right="0in" fo:line-height="0.389in" fo:text-align="justify" style:justify-single-word="false" fo:text-indent="-0.5736in" style:auto-text-indent="false"/>
    </style:style>
    <style:style style:name="P45" style:family="paragraph" style:parent-style-name="本文縮排_20_3">
      <style:paragraph-properties fo:margin-left="0.3665in" fo:margin-right="0in" fo:margin-top="0in" fo:margin-bottom="0in" loext:contextual-spacing="false" fo:line-height="0.389in" fo:text-align="justify" style:justify-single-word="false" fo:text-indent="-0.3965in" style:auto-text-indent="false"/>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asian="標楷體"/>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size-complex="10pt"/>
    </style:style>
    <style:style style:name="T12" style:family="text">
      <style:text-properties fo:color="#000000" fo:font-size="14pt" style:font-name-asian="標楷體" style:font-size-asian="14pt" style:font-size-complex="12pt"/>
    </style:style>
    <style:style style:name="T13" style:family="text">
      <style:text-properties fo:color="#000000" fo:font-size="14pt" style:font-size-asian="14pt"/>
    </style:style>
    <style:style style:name="T14" style:family="text">
      <style:text-properties fo:color="#000000" fo:font-size="14pt" style:font-name-asian="Times New Roman" style:font-size-asian="14pt"/>
    </style:style>
    <style:style style:name="T15" style:family="text">
      <style:text-properties fo:color="#000000" style:font-name-asian="標楷體"/>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fo:font-size="14pt" style:font-name-asian="標楷體" style:font-size-asian="14pt" style:font-size-complex="14pt"/>
    </style:style>
    <style:style style:name="T19" style:family="text">
      <style:text-properties fo:color="#ff0000" fo:font-size="14pt" style:font-name-asian="標楷體" style:font-size-asian="14pt"/>
    </style:style>
    <style:style style:name="T20" style:family="text">
      <style:text-properties fo:color="#ff0000" fo:font-size="14pt" style:font-name-asian="Times New Roman" style:font-size-asian="14pt"/>
    </style:style>
    <style:style style:name="T21" style:family="text">
      <style:text-properties fo:color="#ff0000" fo:font-size="14pt" style:text-underline-style="solid" style:text-underline-width="auto" style:text-underline-color="font-color" style:font-name-asian="標楷體" style:font-size-asian="14pt"/>
    </style:style>
    <style:style style:name="T22" style:family="text">
      <style:text-properties style:font-name-asian="Times New Roman"/>
    </style:style>
    <style:style style:name="T23" style:family="text">
      <style:text-properties style:font-size-complex="12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工廠兼營觀光服務申請作其他工業設施容許使用審查作業要點</text:p>
      <text:p text:style-name="P3"><text:span text:style-name="T4">經濟部</text:span><text:span text:style-name="T4">98</text:span><text:span text:style-name="T4">年</text:span><text:span text:style-name="T4">12</text:span><text:span text:style-name="T4">月</text:span><text:span text:style-name="T4">29</text:span><text:span text:style-name="T4">日經工字第</text:span><text:span text:style-name="T4">09804606810</text:span><text:span text:style-name="T4">號令訂定發布</text:span></text:p>
      <text:p text:style-name="P3"><text:span text:style-name="T4">經濟部101年</text:span><text:span text:style-name="T4">1</text:span><text:span text:style-name="T4">1月14日經工字第10104607410號令修正第3點</text:span><text:span text:style-name="T4">、</text:span><text:span text:style-name="T4">第5點</text:span><text:span text:style-name="T4">、</text:span><text:span text:style-name="T4">第9點</text:span><text:span text:style-name="T4">、</text:span><text:span text:style-name="T4">第12點及附件3</text:span></text:p>
      <text:p text:style-name="P4"><text:span text:style-name="T2">一、</text:span><text:span text:style-name="T10">經濟部</text:span><text:span text:style-name="T2">為因應產業發展需要，推動工廠轉型兼營觀光服務，依非都市土地使用管制規則第六條第五項規定，就</text:span><text:span text:style-name="T10">工廠兼營觀光服務設施進行認定，以利申辦</text:span><text:span text:style-name="T2">建造執照、使用執照或營業登記，特訂定本要點。</text:span></text:p>
      <text:p text:style-name="P10"><text:span text:style-name="T2">二、本要點之適用對象，係位於非都市土地丁種建築用地，具有產業文化、教育、觀光價值或地方特色，從事登記產品製造加工或新申設之工廠，有意兼營觀光服務而將其產品、製程或部分廠地、廠房提供遊客參觀、休憩者。 </text:span></text:p>
      <text:p text:style-name="P8">三、工廠申請兼營觀光服務，須符合下列原則：</text:p>
      <text:p text:style-name="P11">（一）符合前點要件，領有工廠登記或新申辦工廠登記者。</text:p>
      <text:p text:style-name="P12">（二）非屬煉油工業、放射性工業、易爆物製造儲存業、液化石油氣製造分裝業、劇毒性工業或重化學品製造調和包裝等危險性工業。</text:p>
      <text:p text:style-name="P13">（三）面臨路寬至少八公尺以上道路。</text:p>
      <text:p text:style-name="P14">（四）申請工廠兼營觀光服務設施，需位於工廠登記廠地範圍內。</text:p>
      <text:p text:style-name="P14">（五）非屬分層租售之工業大樓。</text:p>
      <text:p text:style-name="P7"><text:span text:style-name="T1">四、</text:span><text:span text:style-name="T2">工廠兼營觀光服務設施，得包括如下：</text:span></text:p>
      <text:p text:style-name="P15">（一）與工廠登記產品有關之實作體驗設施。</text:p>
      <text:p text:style-name="P16">（二）工廠登記產品生產設備及其產業相關衍生產品之展示（售）設施。</text:p>
      <text:p text:style-name="P17">（三）附設餐飲設施。</text:p>
      <text:p text:style-name="P18">（四）標示導覽設施。</text:p>
      <text:p text:style-name="P20">（五）解說設施。</text:p>
      <text:p text:style-name="P20">（六）安全防護設施。</text:p>
      <text:p text:style-name="P20">（七）公廁設施。</text:p>
      <text:p text:style-name="P20">（八）停車場。</text:p>
      <text:p text:style-name="P19">（九）涼亭（棚）設施。</text:p>
      <text:p text:style-name="P21">（十）眺望設施、水池、公共藝術或其他景觀設施。</text:p>
      <text:p text:style-name="P22"><text:span text:style-name="T2">工廠兼營前項觀光服務設施之總面積，不得超過廠地面積百分之</text:span><text:soft-page-break/><text:span text:style-name="T2">四十；各項設施所占樓地板面積，合計不得超過廠區建築物總樓地板面積百分之三十。</text:span></text:p>
      <text:p text:style-name="P23"><text:span text:style-name="T2">第一項第三款附設餐飲設施使用面積，合計不得超過前項觀光服務設施面積百分之四十或其總樓地板面積百分之三十。</text:span></text:p>
      <text:p text:style-name="P9"><text:span text:style-name="T18">五、</text:span><text:span text:style-name="T16">廠地座落於適用產業創新條例管理之工業區，依產業創新條例第三十九條與工業園區各種用地用途及使用規範辦法相關規定辦理。</text:span></text:p>
      <text:p text:style-name="P6"><text:span text:style-name="T1">六、</text:span><text:span text:style-name="T2">申請人依本要點申請工廠兼營觀光服務作其他工業設施容許使用，應檢具下列書件</text:span><text:span text:style-name="T10">一式七份</text:span><text:span text:style-name="T2">，向經濟部工業局提出申請：</text:span></text:p>
      <text:p text:style-name="P24"><text:span text:style-name="T14"><text:s/></text:span><text:span text:style-name="T10">（一）申請書（格式如附件一）。</text:span></text:p>
      <text:p text:style-name="P25">（二）土地使用計畫書。</text:p>
      <text:p text:style-name="P40">（三）負責人身分證明文件。</text:p>
      <text:p text:style-name="P41"><text:span text:style-name="T15">（四）</text:span><text:span text:style-name="T5">工廠登記證明文件（新申設工廠者，免附）。</text:span></text:p>
      <text:p text:style-name="P42">（五）公司登記或商業登記文件。</text:p>
      <text:p text:style-name="P26"><text:span text:style-name="T10">（六）土地登記（簿）謄本（以最近三個月內核發者為憑）及地籍圖謄本（著色標明申請範圍）。但本款文件得以電子處理取得者，免附。</text:span></text:p>
      <text:p text:style-name="P27"><text:span text:style-name="T10">（七）土地使用計畫配置圖（比例尺不得小於一千二百分之一）。</text:span></text:p>
      <text:p text:style-name="P43"><text:span text:style-name="T15">（八）位置圖（比例尺不得小於五千分之一）應標註</text:span><text:span text:style-name="T5">附近觀光景點、鐵公路交通設施、餐廳、飯店或住宿設施。</text:span></text:p>
      <text:p text:style-name="P28"><text:span text:style-name="T10">（九）土地容許使用同意書</text:span><text:span text:style-name="T2">（</text:span><text:span text:style-name="T10">格式如附</text:span><text:span text:style-name="T2">件二）</text:span><text:span text:style-name="T10">，應註明同意作為容許用途之使用。但申請人為土地所有權人者，免附。</text:span></text:p>
      <text:p text:style-name="P29"><text:span text:style-name="T11">（十）規劃前、後建築物平面配置圖。但</text:span><text:span text:style-name="T10">新申設工廠者，免附</text:span><text:span text:style-name="T11">規劃前建築物平面配置圖</text:span><text:span text:style-name="T10">。</text:span></text:p>
      <text:p text:style-name="P45"><text:span text:style-name="T1">七、</text:span><text:span text:style-name="T12">前點第二款土地使用計畫書應載明下列事項：</text:span></text:p>
      <text:p text:style-name="P31">（一）計畫目的。</text:p>
      <text:p text:style-name="P31">（二）現況分析。</text:p>
      <text:p text:style-name="P44"><text:span text:style-name="T15">（三）計畫內容：包括</text:span><text:span text:style-name="T5">觀光服務設施項目與內容、土地使用（廠區）配置、車行與人行動線交通規劃及停車規劃</text:span><text:span text:style-name="T15">（並以圖表示）</text:span><text:span text:style-name="T5">。</text:span></text:p>
      <text:p text:style-name="P30"><text:span text:style-name="T10">（四）營運管理：包括安全衛生、消防、緊急避難與防、救災應變措施及未來環境維護計畫。</text:span></text:p>
      <text:p text:style-name="P32">（五）財務計畫。</text:p>
      <text:p text:style-name="P32">（六）計畫期程。</text:p>
      <text:p text:style-name="P33">（七）預期效益。</text:p>
      <text:p text:style-name="P9"><text:span text:style-name="T1">八、</text:span><text:span text:style-name="T10">申請案經初步審查書件不齊全者，應通知申請人於六個月內補正；逾期未補正者，駁回其申請。</text:span></text:p>
      <text:p text:style-name="P4"><text:span text:style-name="T18">九、</text:span><text:span text:style-name="T16">經濟部工業局為審查工廠兼營觀光服務申請作其他工業設施容許使用案件，得邀請中央或地方之地政、觀光、交通、建管、水利或其他相關單位進行審查（審查事項如附件三）；</text:span><text:span text:style-name="T19">必要時，得會同</text:span><text:soft-page-break/><text:span text:style-name="T19">有關單位辦理會勘，並邀請申請人出席說明。</text:span></text:p>
      <text:p text:style-name="P4"><text:span text:style-name="T1">十、</text:span><text:span text:style-name="T10">經前點審查同意之申請案，應於核准函通知申請人於三年內完工使用，並依核定計畫內容使用。但因故無法如期完工運作者，得報請經濟部工業局同意展期，最長以一年為限。</text:span></text:p>
      <text:p text:style-name="P5"><text:span text:style-name="T22"><text:s text:c="4"/></text:span><text:span text:style-name="T9">申請人於完工使用前，應檢附其核准計畫書圖、當年度投保公共意外責任保險契約影本及承諾營運期間每年投保公共意外責任保險之承諾書各一式七份，報請經濟部工業局辦理完工查核同意後，始可開始營運。</text:span></text:p>
      <text:p text:style-name="P34"><text:span text:style-name="T14"><text:s text:c="4"/></text:span><text:span text:style-name="T10">經審查同意之申請案，如涉及工廠登記事項之變更時，應依工廠管理輔導法第十六條規定，向工廠所在地縣（市）政府申請工廠變更登記。</text:span></text:p>
      <text:p text:style-name="P35"><text:span text:style-name="T1">十一、</text:span><text:span text:style-name="T10">經核准之工廠兼營觀光服務作其他工業設施容許使用計畫，擬</text:span><text:span text:style-name="T14"> </text:span><text:span text:style-name="T10">變更第七點第三款或第四款使用內容者，應先報請經濟部工業局同意。</text:span></text:p>
      <text:p text:style-name="P36"><text:span text:style-name="T18">十二、</text:span><text:span text:style-name="T19">經核准之容許使用計畫，有下列</text:span><text:span text:style-name="T20"> </text:span><text:span text:style-name="T19">情形之一者，經濟部工業局得廢止其核准，並通知縣（市）政府及有關機關：</text:span></text:p>
      <text:p text:style-name="P37">(一)未依第十點第一項、第二項規定辦理。</text:p>
      <text:p text:style-name="P37">(二)容許使用計畫內容變更，未依前點規定申請變更，且經限期三個月改善而屆期仍未改善。</text:p>
      <text:p text:style-name="P37">(三)工廠登記經廢止、撤銷或註銷。</text:p>
      <text:p text:style-name="P38"><text:span text:style-name="T20"><text:s text:c="5"/></text:span><text:span text:style-name="T19">容許使用計畫經廢止者，其原已核准</text:span><text:span text:style-name="T16">工廠兼營觀光服務設施，應恢復為容許使用前之原工廠用途使用。</text:span></text:p>
      <text:p text:style-name="P39"><text:span text:style-name="T1">十三、</text:span><text:span text:style-name="T10">依本要點提出之申請案，如涉及其他目的事業主管機關許可或法令規定者，應依其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一" style:family="paragraph" style:parent-style-name="Text_20_body">
      <style:paragraph-properties fo:margin-left="1.7638in" fo:margin-right="0in" fo:margin-top="0in" fo:margin-bottom="0in" loext:contextual-spacing="false" fo:line-height="0.4165in" fo:text-indent="-0.389in" style:auto-text-indent="false"/>
      <style:text-properties fo:font-size="14pt" style:font-name-asian="華康楷書體W5(P)" style:font-family-asian="華康楷書體W5(P), 新細明體" style:font-pitch-asian="variable" style:font-size-asian="14pt" style:font-size-complex="10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4in" fo:text-indent="-0.4in" fo:margin-left="0.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6244in" fo:margin-bottom="0.689in" fo:margin-left="1.25in" fo:margin-right="1.142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作為自然泉製造包裝飲用水使用申請用地變更編定為特定目的事業用地之興辦事業計畫審查作業要點修正規定</dc:title>
    <meta:initial-creator>asus</meta:initial-creator>
    <meta:creation-date>2012-11-18T20:18:00</meta:creation-date>
    <dc:creator>asus</dc:creator>
    <dc:date>2012-11-18T20:21:00</dc:date>
    <meta:print-date>2012-11-16T11:21:00</meta:print-date>
    <meta:editing-cycles>5</meta:editing-cycles>
    <meta:editing-duration>PT4M</meta:editing-duration>
    <meta:document-statistic meta:table-count="0" meta:image-count="0" meta:object-count="0" meta:page-count="3" meta:paragraph-count="57" meta:word-count="1962" meta:character-count="2007" meta:non-whitespace-character-count="1990"/>
    <meta:generator>LibreOffice/5.4.7.2$Linux_X86_64 LibreOffice_project/c838ef25c16710f8838b1faec480ebba495259d0</meta:generator>
    <meta:user-defined meta:name="_AdHocReviewCycleID" meta:value-type="float">898887465</meta:user-defined>
    <meta:user-defined meta:name="_AuthorEmail">smchu5209@mail.cto.moea.gov.tw</meta:user-defined>
    <meta:user-defined meta:name="_AuthorEmailDisplayName">smchu5209</meta:user-defined>
    <meta:user-defined meta:name="_EmailSubject">工廠兼營觀光服務申請作其他工業設施容許使用審查作業要點(1011114修正完整版)</meta:user-defined>
    <meta:user-defined meta:name="_PreviousAdHocReviewCycleID" meta:value-type="float">1649705875</meta:user-defined>
  </office:meta>
</office:document-meta>
</file>