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top="0in" fo:margin-bottom="0.1945in" loext:contextual-spacing="false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style:font-name="Arial" fo:font-size="14pt" style:font-size-asian="14pt" style:font-name-complex="Arial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 style:font-style-complex="italic"/>
    </style:style>
    <style:style style:name="T6" style:family="text">
      <style:text-properties fo:font-size="12pt" style:font-size-asian="12pt" style:font-size-complex="12pt" style:font-style-complex="italic"/>
    </style:style>
    <style:style style:name="T7" style:family="text">
      <style:text-properties fo:color="#333333" fo:font-size="11.5pt" style:font-size-asian="11.5pt" style:font-size-complex="11.5pt"/>
    </style:style>
    <style:style style:name="T8" style:family="text">
      <style:text-properties fo:color="#333333" style:font-name="Arial" fo:font-size="11.5pt" style:font-size-asian="11.5pt" style:font-name-complex="Arial" style:font-size-complex="11.5pt"/>
    </style:style>
    <style:style style:name="T9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itle1"><text:span text:style-name="T2">經濟部工業局辦理「工廠用機器設備」動產擔保</text:span></text:span><text:span text:style-name="T3"><text:line-break/></text:span><text:span text:style-name="title1"><text:span text:style-name="T2">交易登記重要法規及有關書件</text:span></text:span></text:p>
      <text:p text:style-name="t8"> </text:p>
      <text:p text:style-name="t8"><text:span text:style-name="T4">一、有關辦理及部分授權法規</text:span><text:line-break/></text:p>
      <text:p text:style-name="t8"><text:span text:style-name="text1"><text:span text:style-name="T5">台灣省政府建設廳公告　　　　　　(55)8-12建一字第六三二</text:span></text:span><text:span text:style-name="text1"><text:span text:style-name="T5">○</text:span></text:span><text:span text:style-name="text1"><text:span text:style-name="T5">五號</text:span></text:span><text:span text:style-name="T7"><text:line-break/></text:span><text:span text:style-name="text1">事由：為動產擔保交易法施行細則所定第一至七及第九類標的物依法授</text:span><text:span text:style-name="T7"><text:line-break/></text:span><text:span text:style-name="text1">　　　權縣市政府（局）代辦登記，公告週知。</text:span><text:span text:style-name="T7"><text:line-break/></text:span><text:span text:style-name="text1">（一）查動產擔保交易法已奉總統令公佈自五十四年六月十日超實施，</text:span><text:span text:style-name="T7"><text:line-break/></text:span><text:span text:style-name="text1">　　　原工礦抵押法自動產擔保交易法實施之日廢止。又動產擔保交易</text:span><text:span text:style-name="T7"><text:line-break/></text:span><text:span text:style-name="text1">　　　法施行細則亦經行政院制定公佈（見省府五十四年秋字第二十四</text:span><text:span text:style-name="T7"><text:line-break/></text:span><text:span text:style-name="text1">　　　期及冬字第三、五期公報）。</text:span><text:span text:style-name="T7"><text:line-break/></text:span><text:span text:style-name="text1">（二）關於動產擔保交易法施行細則所附標的物品類表第八類第一及第</text:span><text:span text:style-name="T7"><text:line-break/></text:span><text:span text:style-name="text1">　　　二兩項（即普通機械設備器材及工具，暨電力機械設備及電工器</text:span><text:span text:style-name="T7"><text:line-break/></text:span><text:span text:style-name="text1">　　　材），已由本廳主辦登記，第三項（即運輸器材）已依照規定分</text:span><text:span text:style-name="T7"><text:line-break/></text:span><text:span text:style-name="text1">　　　別由交通處及財政廳主辦登記，至於第一至七及第九標的物（即</text:span><text:span text:style-name="T7"><text:line-break/></text:span><text:span text:style-name="text1">　　　原料、半製品、成品、農林漁牧產品及牲畜等）茲依照動產擔保</text:span><text:span text:style-name="T7"><text:line-break/></text:span><text:span text:style-name="text1">　　　交易法施行細則第三條第二項規定，自即日起授權其所在地之縣</text:span><text:span text:style-name="T7"><text:line-break/></text:span><text:span text:style-name="text1">　　　市政府（局）代辦登記。</text:span><text:span text:style-name="T7"><text:line-break/></text:span><text:span text:style-name="text1">（三）除分行外，特此公告。</text:span><text:span text:style-name="T7"><text:line-break/></text:span><text:span text:style-name="text1">　　　　　　　　　　　　　　　　　　　　　　　 廳長　林永樑</text:span></text:p>
      <text:p text:style-name="內文_20__28_Web_29_"><text:span text:style-name="T4">二、辦理「工廠用機器設備」動產擔保交易登記重要法規及有關書件</text:span><text:span text:style-name="T9"><text:line-break/><text:line-break/>  </text:span><text:span text:style-name="text1">  說明：</text:span><text:span text:style-name="T8"><text:line-break/></text:span><text:span text:style-name="text1">　１、動產擔保交易，依動產擔保交易法第二條規定，係指依法就動產</text:span><text:span text:style-name="T8"><text:line-break/></text:span><text:span text:style-name="text1">　　　設定抵押或為附條件買賣或依信託收據占有其標的物之交易。茲</text:span><text:span text:style-name="T8"><text:line-break/></text:span><text:span text:style-name="text1">　　　就其登記性質、目的分別說明如下：</text:span><text:span text:style-name="T8"><text:line-break/></text:span><text:span text:style-name="text1">　　(1)動產抵押：稱動產抵押者，謂請抵押權人對債務人或第三人不移</text:span><text:span text:style-name="T8"><text:line-break/></text:span><text:span text:style-name="text1">　　　轉占有而就供擔保債權人之動產設定動產抵押權，於債務人不履</text:span><text:span text:style-name="T8"><text:line-break/></text:span><text:span text:style-name="text1">　　　行契約時，抵押權人得占有抵押物，並得出賣，就其賣得價金優</text:span><text:span text:style-name="T8"><text:line-break/></text:span><text:span text:style-name="text1">　　　先於其他債權，而受清償之交易。</text:span><text:span text:style-name="T8"><text:line-break/></text:span><text:span text:style-name="text1">　　(2)附條件買賣：稱附條件買賣者，謂買受人先占有動產之標的物，</text:span><text:span text:style-name="T8"><text:line-break/></text:span><text:span text:style-name="text1">　　　約定至支付一部或全部價金，或完成特定條件時，始取得標的物</text:span><text:span text:style-name="T8"><text:line-break/></text:span><text:span text:style-name="text1">　　　所有權之交易。</text:span><text:span text:style-name="T8"><text:line-break/></text:span><text:span text:style-name="text1">　　(3)信託占有：稱信託占有者，謂信託人供給受託人資金或信用，並</text:span><text:span text:style-name="T8"><text:line-break/></text:span><text:span text:style-name="text1">　　　以原供信託之動產標的物所有權為債權之擔保，而受託人依信託</text:span><text:span text:style-name="T8"><text:line-break/></text:span><text:span text:style-name="text1">　　　收據占有處分標的物之交易。</text:span><text:span text:style-name="T8"><text:line-break/></text:span><text:span text:style-name="text1">　２、機器設備器材及工具，依動產擔保交易標的物品類表第八類規定，</text:span><text:span text:style-name="T8"><text:line-break/></text:span><text:span text:style-name="text1">　　分為下列二項：</text:span><text:span text:style-name="T8"><text:line-break/></text:span><text:span text:style-name="text1">　　第一項：普通機械設備器材及工具——各種鍋爐及其設備、各種發</text:span><text:span text:style-name="T8"><text:line-break/></text:span><text:span text:style-name="text1">　　　　　　動機及其設備、各種幫浦、各種煉鑄及其附屬機械各種工</text:span><text:span text:style-name="T8"><text:line-break/></text:span><text:span text:style-name="text1">　　　　　　作母機各種製造機械設備器材及工具、各種加工機械設備</text:span><text:span text:style-name="T8"><text:line-break/></text:span><text:span text:style-name="text1">　　　　　　器材及工具、各種包裝機械設備器材及工具、各種商業用</text:span><text:span text:style-name="T8"><text:line-break/></text:span><text:span text:style-name="text1">　　　　　　機械設備器材及工具、各種辦公用機械設備器材及工具、</text:span><text:span text:style-name="T8"><text:line-break/></text:span><text:span text:style-name="text1">　　　　　　各種家庭用機械設備器材及工具、其他各種機械設備器材</text:span><text:span text:style-name="T8"><text:line-break/></text:span><text:span text:style-name="text1">　　　　　　及工具：各種品質管制及檢驗設備、各種機械零件。</text:span><text:span text:style-name="T8"><text:line-break/></text:span><text:span text:style-name="text1">　　第二項：電力機械設備及電工器材——電力機械設備及器材、各種</text:span><text:span text:style-name="T8"><text:line-break/></text:span><text:span text:style-name="text1">　　　　　　工業用電工器材、各種商業用電工器材、各種通訊用電工</text:span><text:span text:style-name="T8"><text:line-break/></text:span><text:span text:style-name="text1">　　　　　　器材、各種照明用電工器材、各種家庭用電工器材、各種</text:span><text:span text:style-name="T8"><text:line-break/></text:span><text:span text:style-name="text1">　　　　　　乾電池及電晶體器材及用品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8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title1" style:family="text" style:parent-style-name="預設段落字型">
      <style:text-properties fo:color="#006666" style:text-line-through-style="none" style:text-line-through-type="none" style:font-name="Arial" fo:font-family="Arial" style:font-family-generic="swiss" style:font-pitch="variable" fo:font-size="12pt" style:text-underline-style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1" style:family="text" style:parent-style-name="預設段落字型">
      <style:text-properties fo:color="#333333"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工業局辦理「工廠用機器設備」動產擔保</dc:title>
    <meta:initial-creator>13049</meta:initial-creator>
    <meta:creation-date>2008-08-18T22:34:00</meta:creation-date>
    <dc:creator>13049</dc:creator>
    <dc:date>2008-08-18T22:37:00</dc:date>
    <meta:editing-cycles>1</meta:editing-cycles>
    <meta:editing-duration>PT3M</meta:editing-duration>
    <meta:document-statistic meta:table-count="0" meta:image-count="0" meta:object-count="0" meta:page-count="1" meta:paragraph-count="5" meta:word-count="1061" meta:character-count="1284" meta:non-whitespace-character-count="1078"/>
    <meta:generator>LibreOffice/5.4.7.2$Linux_X86_64 LibreOffice_project/c838ef25c16710f8838b1faec480ebba495259d0</meta:generator>
  </office:meta>
</office:document-meta>
</file>