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VGAKK+¼Ð·¢Åé" svg:font-family="EVGAKK+¼Ð·¢Åé" style:font-pitch="variable" style:font-family-generic="modern"/>
    <style:font-face style:name="VJRKSJ+¼Ð·¢Åé" svg:font-family="VJRKSJ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-0.002cm" fo:color="#000000" style:font-name="EVGAKK+¼Ð·¢Åé" fo:font-size="20pt" style:font-size-asian="20pt" style:font-name-complex="EVGAKK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EVGAKK+¼Ð·¢Åé" fo:font-size="12pt" style:font-size-asian="12pt" style:font-name-complex="EVGAKK+¼Ð·¢Åé"/>
    </style:style>
    <style:style style:name="T4_2" style:family="text">
      <style:text-properties fo:letter-spacing="0cm" fo:color="#000000" style:font-name="Times New Roman" fo:font-size="12pt" style:font-size-asian="12pt"/>
    </style:style>
    <style:style style:name="T4_3" style:family="text">
      <style:text-properties fo:letter-spacing="0cm" fo:color="#000000" style:font-name="VJRKSJ+¼Ð·¢Åé" fo:font-size="12pt" style:font-size-asian="12pt"/>
    </style:style>
    <style:style style:name="T4_4" style:family="text">
      <style:text-properties fo:letter-spacing="0cm" fo:color="#000000" style:font-name="EVGAKK+¼Ð·¢Åé" fo:font-size="12pt" style:font-size-asian="12pt" style:font-name-complex="EVGAKK+¼Ð·¢Åé"/>
    </style:style>
    <style:style style:name="T4_5" style:family="text">
      <style:text-properties fo:letter-spacing="0cm" fo:color="#000000" style:font-name="Times New Roman" fo:font-size="12pt" style:font-size-asian="12pt"/>
    </style:style>
    <style:style style:name="T4_6" style:family="text">
      <style:text-properties fo:letter-spacing="0cm" fo:color="#000000" style:font-name="VJRKSJ+¼Ð·¢Åé" fo:font-size="12pt" style:font-size-asian="12pt"/>
    </style:style>
    <style:style style:name="T4_7" style:family="text">
      <style:text-properties fo:letter-spacing="0cm" fo:color="#000000" style:font-name="EVGAKK+¼Ð·¢Åé" fo:font-size="12pt" style:font-size-asian="12pt" style:font-name-complex="EVGAKK+¼Ð·¢Åé"/>
    </style:style>
    <style:style style:name="T4_8" style:family="text">
      <style:text-properties fo:letter-spacing="0cm" fo:color="#000000" style:font-name="Times New Roman" fo:font-size="12pt" style:font-size-asian="12pt"/>
    </style:style>
    <style:style style:name="T4_9" style:family="text">
      <style:text-properties fo:letter-spacing="0cm" fo:color="#000000" style:font-name="VJRKSJ+¼Ð·¢Åé" fo:font-size="12pt" style:font-size-asian="12pt"/>
    </style:style>
    <style:style style:name="T4_10" style:family="text">
      <style:text-properties fo:letter-spacing="0cm" fo:color="#000000" style:font-name="EVGAKK+¼Ð·¢Åé" fo:font-size="12pt" style:font-size-asian="12pt" style:font-name-complex="EVGAKK+¼Ð·¢Åé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EVGAKK+¼Ð·¢Åé" fo:font-size="12pt" style:font-size-asian="12pt" style:font-name-complex="EVGAKK+¼Ð·¢Åé"/>
    </style:style>
    <style:style style:name="T5_2" style:family="text">
      <style:text-properties fo:letter-spacing="0cm" fo:color="#000000" style:font-name="Times New Roman" fo:font-size="12pt" style:font-size-asian="12pt"/>
    </style:style>
    <style:style style:name="T5_3" style:family="text">
      <style:text-properties fo:letter-spacing="0cm" fo:color="#000000" style:font-name="VJRKSJ+¼Ð·¢Åé" fo:font-size="12pt" style:font-size-asian="12pt"/>
    </style:style>
    <style:style style:name="T5_4" style:family="text">
      <style:text-properties fo:letter-spacing="0cm" fo:color="#000000" style:font-name="EVGAKK+¼Ð·¢Åé" fo:font-size="12pt" style:font-size-asian="12pt" style:font-name-complex="EVGAKK+¼Ð·¢Åé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EVGAKK+¼Ð·¢Åé" fo:font-size="12pt" style:font-size-asian="12pt" style:font-name-complex="EVGAKK+¼Ð·¢Åé"/>
    </style:style>
    <style:style style:name="T6_2" style:family="text">
      <style:text-properties fo:letter-spacing="0cm" fo:color="#000000" style:font-name="Times New Roman" fo:font-size="12pt" style:font-size-asian="12pt"/>
    </style:style>
    <style:style style:name="T6_3" style:family="text">
      <style:text-properties fo:letter-spacing="0cm" fo:color="#000000" style:font-name="VJRKSJ+¼Ð·¢Åé" fo:font-size="12pt" style:font-size-asian="12pt"/>
    </style:style>
    <style:style style:name="T6_4" style:family="text">
      <style:text-properties fo:letter-spacing="0cm" fo:color="#000000" style:font-name="EVGAKK+¼Ð·¢Åé" fo:font-size="12pt" style:font-size-asian="12pt" style:font-name-complex="EVGAKK+¼Ð·¢Åé"/>
    </style:style>
    <style:style style:name="T6_5" style:family="text">
      <style:text-properties fo:letter-spacing="0cm" fo:color="#000000" style:font-name="Times New Roman" fo:font-size="12pt" style:font-size-asian="12pt"/>
    </style:style>
    <style:style style:name="T6_6" style:family="text">
      <style:text-properties fo:letter-spacing="0.106cm" fo:color="#000000" style:font-name="VJRKSJ+¼Ð·¢Åé" fo:font-size="12pt" style:font-size-asian="12pt"/>
    </style:style>
    <style:style style:name="T6_7" style:family="text">
      <style:text-properties fo:letter-spacing="0cm" fo:color="#000000" style:font-name="EVGAKK+¼Ð·¢Åé" fo:font-size="12pt" style:font-size-asian="12pt" style:font-name-complex="EVGAKK+¼Ð·¢Åé"/>
    </style:style>
    <style:style style:name="T6_8" style:family="text">
      <style:text-properties fo:letter-spacing="0cm" fo:color="#000000" style:font-name="Times New Roman" fo:font-size="12pt" style:font-size-asian="12pt"/>
    </style:style>
    <style:style style:name="T6_9" style:family="text">
      <style:text-properties fo:letter-spacing="0cm" fo:color="#000000" style:font-name="VJRKSJ+¼Ð·¢Åé" fo:font-size="12pt" style:font-size-asian="12pt"/>
    </style:style>
    <style:style style:name="T6_10" style:family="text">
      <style:text-properties fo:letter-spacing="0cm" fo:color="#000000" style:font-name="EVGAKK+¼Ð·¢Åé" fo:font-size="12pt" style:font-size-asian="12pt" style:font-name-complex="EVGAKK+¼Ð·¢Åé"/>
    </style:style>
    <style:style style:name="T6_11" style:family="text">
      <style:text-properties fo:letter-spacing="0cm" fo:color="#000000" style:font-name="Times New Roman" fo:font-size="12pt" style:font-size-asian="12pt"/>
    </style:style>
    <style:style style:name="T6_12" style:family="text">
      <style:text-properties fo:letter-spacing="0cm" fo:color="#000000" style:font-name="VJRKSJ+¼Ð·¢Åé" fo:font-size="12pt" style:font-size-asian="12pt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EVGAKK+¼Ð·¢Åé" fo:font-size="12pt" style:font-size-asian="12pt" style:font-name-complex="EVGAKK+¼Ð·¢Åé"/>
    </style:style>
    <style:style style:name="T7_2" style:family="text">
      <style:text-properties fo:letter-spacing="0cm" fo:color="#000000" style:font-name="Times New Roman" fo:font-size="12pt" style:font-size-asian="12pt"/>
    </style:style>
    <style:style style:name="T7_3" style:family="text">
      <style:text-properties fo:letter-spacing="0.106cm" fo:color="#000000" style:font-name="VJRKSJ+¼Ð·¢Åé" fo:font-size="12pt" style:font-size-asian="12pt"/>
    </style:style>
    <style:style style:name="T7_4" style:family="text">
      <style:text-properties fo:letter-spacing="0cm" fo:color="#000000" style:font-name="EVGAKK+¼Ð·¢Åé" fo:font-size="12pt" style:font-size-asian="12pt" style:font-name-complex="EVGAKK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.952cm" fo:margin-right="0cm"/>
    </style:style>
    <style:style style:name="T10_1" style:family="text">
      <style:text-properties fo:letter-spacing="-0.011cm" fo:color="#000000" style:font-name="EVGAKK+¼Ð·¢Åé" fo:font-size="14pt" style:font-size-asian="14pt" style:font-name-complex="EVGAKK+¼Ð·¢Åé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.991cm" fo:margin-right="0cm"/>
    </style:style>
    <style:style style:name="T14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.991cm" fo:margin-right="0cm"/>
    </style:style>
    <style:style style:name="T16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.991cm" fo:margin-right="0cm"/>
    </style:style>
    <style:style style:name="T18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.991cm" fo:margin-right="0cm"/>
    </style:style>
    <style:style style:name="T20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4cm" fo:color="#000000" style:font-name="EVGAKK+¼Ð·¢Åé" fo:font-size="14pt" style:font-size-asian="14pt" style:font-name-complex="EVGAKK+¼Ð·¢Åé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-0.004cm" fo:color="#000000" style:font-name="EVGAKK+¼Ð·¢Åé" fo:font-size="14pt" style:font-size-asian="14pt" style:font-name-complex="EVGAKK+¼Ð·¢Åé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.991cm" fo:margin-right="0cm"/>
    </style:style>
    <style:style style:name="T23_1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.991cm" fo:margin-right="0cm"/>
    </style:style>
    <style:style style:name="T24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27_1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-0.007cm" fo:color="#000000" style:font-name="EVGAKK+¼Ð·¢Åé" fo:font-size="14pt" style:font-size-asian="14pt" style:font-name-complex="EVGAKK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32_1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0pt" style:font-size-asian="10pt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38_1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.877cm" fo:margin-right="0cm"/>
    </style:style>
    <style:style style:name="T41_1" style:family="text">
      <style:text-properties fo:letter-spacing="-0.004cm" fo:color="#000000" style:font-name="EVGAKK+¼Ð·¢Åé" fo:font-size="14pt" style:font-size-asian="14pt" style:font-name-complex="EVGAKK+¼Ð·¢Åé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.072cm" fo:margin-right="0cm"/>
    </style:style>
    <style:style style:name="T45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.741cm" fo:margin-right="0cm"/>
    </style:style>
    <style:style style:name="T48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.741cm" fo:margin-right="0cm"/>
    </style:style>
    <style:style style:name="T50_1" style:family="text">
      <style:text-properties fo:letter-spacing="-0.012cm" fo:color="#000000" style:font-name="EVGAKK+¼Ð·¢Åé" fo:font-size="14pt" style:font-size-asian="14pt" style:font-name-complex="EVGAKK+¼Ð·¢Åé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.741cm" fo:margin-right="0cm"/>
    </style:style>
    <style:style style:name="T51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.741cm" fo:margin-right="0cm"/>
    </style:style>
    <style:style style:name="T52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T54_2" style:family="text">
      <style:text-properties fo:letter-spacing="0.614cm" fo:color="#000000" style:font-name="Times New Roman" fo:font-size="14pt" style:font-size-asian="14pt"/>
    </style:style>
    <style:style style:name="T54_3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2.222cm" fo:margin-right="0cm"/>
    </style:style>
    <style:style style:name="T55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2.222cm" fo:margin-right="0cm"/>
    </style:style>
    <style:style style:name="T63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1.236cm" fo:margin-right="0cm"/>
    </style:style>
    <style:style style:name="T64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T65_2" style:family="text">
      <style:text-properties fo:letter-spacing="0.614cm" fo:color="#000000" style:font-name="Times New Roman" fo:font-size="14pt" style:font-size-asian="14pt"/>
    </style:style>
    <style:style style:name="T65_3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Times New Roman" fo:font-size="10pt" style:font-size-asian="10pt"/>
    </style:style>
    <style:style style:name="P6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_1" style:family="text">
      <style:text-properties fo:letter-spacing="0cm" fo:color="#ff0000" style:font-name="Arial" fo:font-size="1pt" style:font-size-asian="1pt"/>
    </style:style>
    <style:style style:name="P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72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72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73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73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6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77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77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78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78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80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80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83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4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6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T86_2" style:family="text">
      <style:text-properties fo:letter-spacing="0.614cm" fo:color="#000000" style:font-name="Times New Roman" fo:font-size="14pt" style:font-size-asian="14pt"/>
    </style:style>
    <style:style style:name="T86_3" style:family="text">
      <style:text-properties fo:letter-spacing="-0.012cm" fo:color="#000000" style:font-name="EVGAKK+¼Ð·¢Åé" fo:font-size="14pt" style:font-size-asian="14pt" style:font-name-complex="EVGAKK+¼Ð·¢Åé"/>
    </style:style>
    <style:style style:name="P87" style:family="paragraph" style:parent-style-name="Normal">
      <style:paragraph-properties style:text-autospace="none" fo:text-align="left" fo:text-indent="0cm" fo:line-height="0.496cm" fo:margin-top="0cm" fo:margin-bottom="0cm" fo:margin-left="2.222cm" fo:margin-right="0cm"/>
    </style:style>
    <style:style style:name="T87_1" style:family="text">
      <style:text-properties fo:letter-spacing="-0.012cm" fo:color="#000000" style:font-name="EVGAKK+¼Ð·¢Åé" fo:font-size="14pt" style:font-size-asian="14pt" style:font-name-complex="EVGAKK+¼Ð·¢Åé"/>
    </style:style>
    <style:style style:name="P88" style:family="paragraph" style:parent-style-name="Normal">
      <style:paragraph-properties style:text-autospace="none" fo:text-align="left" fo:text-indent="0cm" fo:line-height="0.496cm" fo:margin-top="0cm" fo:margin-bottom="0cm" fo:margin-left="2.328cm" fo:margin-right="0cm"/>
    </style:style>
    <style:style style:name="T88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89" style:family="paragraph" style:parent-style-name="Normal">
      <style:paragraph-properties style:text-autospace="none" fo:text-align="left" fo:text-indent="0cm" fo:line-height="0.496cm" fo:margin-top="0cm" fo:margin-bottom="0cm" fo:margin-left="2.328cm" fo:margin-right="0cm"/>
    </style:style>
    <style:style style:name="T89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T90_2" style:family="text">
      <style:text-properties fo:letter-spacing="0.614cm" fo:color="#000000" style:font-name="Times New Roman" fo:font-size="14pt" style:font-size-asian="14pt"/>
    </style:style>
    <style:style style:name="T90_3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91" style:family="paragraph" style:parent-style-name="Normal">
      <style:paragraph-properties style:text-autospace="none" fo:text-align="left" fo:text-indent="0cm" fo:line-height="0.496cm" fo:margin-top="0cm" fo:margin-bottom="0cm" fo:margin-left="2.362cm" fo:margin-right="0cm"/>
    </style:style>
    <style:style style:name="T91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2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3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10pt" style:font-size-asian="10pt"/>
    </style:style>
    <style:style style:name="P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9_1" style:family="text">
      <style:text-properties fo:letter-spacing="0cm" fo:color="#ff0000" style:font-name="Arial" fo:font-size="1pt" style:font-size-asian="1pt"/>
    </style:style>
    <style:style style:name="P1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96cm" fo:margin-top="0cm" fo:margin-bottom="0cm" fo:margin-left="1.482cm" fo:margin-right="0cm"/>
    </style:style>
    <style:style style:name="T101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1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T102_2" style:family="text">
      <style:text-properties fo:letter-spacing="0.884cm" fo:color="#000000" style:font-name="Times New Roman" fo:font-size="14pt" style:font-size-asian="14pt"/>
    </style:style>
    <style:style style:name="T102_3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3_1" style:family="text">
      <style:text-properties fo:letter-spacing="-0.007cm" fo:color="#000000" style:font-name="EVGAKK+¼Ð·¢Åé" fo:font-size="14pt" style:font-size-asian="14pt" style:font-name-complex="EVGAKK+¼Ð·¢Åé"/>
    </style:style>
    <style:style style:name="P1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4_1" style:family="text">
      <style:text-properties fo:letter-spacing="-0.021cm" fo:color="#000000" style:font-name="EVGAKK+¼Ð·¢Åé" fo:font-size="14pt" style:font-size-asian="14pt" style:font-name-complex="EVGAKK+¼Ð·¢Åé"/>
    </style:style>
    <style:style style:name="P1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_1" style:family="text">
      <style:text-properties fo:letter-spacing="-0.007cm" fo:color="#000000" style:font-name="EVGAKK+¼Ð·¢Åé" fo:font-size="14pt" style:font-size-asian="14pt" style:font-name-complex="EVGAKK+¼Ð·¢Åé"/>
    </style:style>
    <style:style style:name="P1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96cm" fo:margin-top="0cm" fo:margin-bottom="0cm" fo:margin-left="0.949cm" fo:margin-right="0cm"/>
    </style:style>
    <style:style style:name="T107_1" style:family="text">
      <style:text-properties fo:letter-spacing="-0.011cm" fo:color="#000000" style:font-name="EVGAKK+¼Ð·¢Åé" fo:font-size="14pt" style:font-size-asian="14pt" style:font-name-complex="EVGAKK+¼Ð·¢Åé"/>
    </style:style>
    <style:style style:name="P1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1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2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13_1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P1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4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115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15_1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P1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6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7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18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1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9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120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20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1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1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2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3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1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4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P1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5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6_1" style:family="text">
      <style:text-properties fo:letter-spacing="-0.023cm" fo:color="#000000" style:font-name="EVGAKK+¼Ð·¢Åé" fo:font-size="14pt" style:font-size-asian="14pt" style:font-name-complex="EVGAKK+¼Ð·¢Åé"/>
    </style:style>
    <style:style style:name="P1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7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8_1" style:family="text">
      <style:text-properties fo:letter-spacing="-0.004cm" fo:color="#000000" style:font-name="EVGAKK+¼Ð·¢Åé" fo:font-size="14pt" style:font-size-asian="14pt" style:font-name-complex="EVGAKK+¼Ð·¢Åé"/>
    </style:style>
    <style:style style:name="P129" style:family="paragraph" style:parent-style-name="Normal">
      <style:paragraph-properties style:text-autospace="none" fo:text-align="left" fo:text-indent="0cm" fo:line-height="0.496cm" fo:margin-top="0cm" fo:margin-bottom="0cm" fo:margin-left="0.988cm" fo:margin-right="0cm"/>
    </style:style>
    <style:style style:name="T129_1" style:family="text">
      <style:text-properties fo:letter-spacing="-0.009cm" fo:color="#000000" style:font-name="EVGAKK+¼Ð·¢Åé" fo:font-size="14pt" style:font-size-asian="14pt" style:font-name-complex="EVGAKK+¼Ð·¢Åé"/>
    </style:style>
    <style:style style:name="P130" style:family="paragraph" style:parent-style-name="Normal">
      <style:paragraph-properties style:text-autospace="none" fo:text-align="left" fo:text-indent="0cm" fo:line-height="0.496cm" fo:margin-top="0cm" fo:margin-bottom="0cm" fo:margin-left="0.988cm" fo:margin-right="0cm"/>
    </style:style>
    <style:style style:name="T130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1_1" style:family="text">
      <style:text-properties fo:letter-spacing="-0.011cm" fo:color="#000000" style:font-name="EVGAKK+¼Ð·¢Åé" fo:font-size="14pt" style:font-size-asian="14pt" style:font-name-complex="EVGAKK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10pt" style:font-size-asian="10pt"/>
    </style:style>
    <style:style style:name="P1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4_1" style:family="text">
      <style:text-properties fo:letter-spacing="0cm" fo:color="#ff0000" style:font-name="Arial" fo:font-size="1pt" style:font-size-asian="1pt"/>
    </style:style>
    <style:style style:name="P13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6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7_1" style:family="text">
      <style:text-properties fo:letter-spacing="0cm" fo:color="#000000" style:font-name="EVGAKK+¼Ð·¢Åé" fo:font-size="14pt" style:font-size-asian="14pt" style:font-name-complex="EVGAKK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8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9_1" style:family="text">
      <style:text-properties fo:letter-spacing="-0.002cm" fo:color="#000000" style:font-name="EVGAKK+¼Ð·¢Åé" fo:font-size="14pt" style:font-size-asian="14pt" style:font-name-complex="EVGAKK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Times New Roman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2.648cm" svg:width="8.943cm" draw:style-name="FR1" text:anchor-type="char" draw:z-index="0"><draw:text-box fo:min-height="0cm"><text:p text:style-name="P3"><text:span text:style-name="T3_1">動產擔保交易法施行細則</text:span></text:p></draw:text-box></draw:frame><draw:frame svg:x="10.797cm" svg:y="3.558cm" svg:width="6.817cm" draw:style-name="FR2" text:anchor-type="char" draw:z-index="0"><draw:text-box fo:min-height="0cm"><text:p text:style-name="P4"><text:span text:style-name="T4_1">行政院</text:span><text:span text:style-name="T4_2"><text:s/></text:span><text:span text:style-name="T4_3">104</text:span><text:span text:style-name="T4_4">年</text:span><text:span text:style-name="T4_5"><text:s/></text:span><text:span text:style-name="T4_6">12</text:span><text:span text:style-name="T4_7">月</text:span><text:span text:style-name="T4_8"><text:s/></text:span><text:span text:style-name="T4_9">17</text:span><text:span text:style-name="T4_10">日院臺金</text:span></text:p><text:p text:style-name="P5"><text:span text:style-name="T5_1">字第</text:span><text:span text:style-name="T5_2"><text:s/></text:span><text:span text:style-name="T5_3">1040039090</text:span><text:span text:style-name="T5_4">號修正發布全</text:span></text:p><text:p text:style-name="P6"><text:span text:style-name="T6_1">文</text:span><text:span text:style-name="T6_2"><text:s/></text:span><text:span text:style-name="T6_3">14</text:span><text:span text:style-name="T6_4">條；除第</text:span><text:span text:style-name="T6_5"><text:s/></text:span><text:span text:style-name="T6_6">2</text:span><text:span text:style-name="T6_7">條自</text:span><text:span text:style-name="T6_8"><text:s/></text:span><text:span text:style-name="T6_9">105</text:span><text:span text:style-name="T6_10">年</text:span><text:span text:style-name="T6_11"><text:s/></text:span><text:span text:style-name="T6_12">1</text:span></text:p><text:p text:style-name="P7"><text:span text:style-name="T7_1">月</text:span><text:span text:style-name="T7_2"><text:s/></text:span><text:span text:style-name="T7_3">1</text:span><text:span text:style-name="T7_4">日施行外，自發布日施行</text:span></text:p></draw:text-box></draw:frame><draw:frame svg:x="3.175cm" svg:y="6.946cm" svg:width="2.226cm" draw:style-name="FR3" text:anchor-type="char" draw:z-index="0"><draw:text-box fo:min-height="0cm"><text:p text:style-name="P8"><text:span text:style-name="T8_1">第一條</text:span></text:p><text:p text:style-name="P9"><text:span text:style-name="T9_1">第二條</text:span></text:p></draw:text-box></draw:frame><draw:frame svg:x="4.762cm" svg:y="6.946cm" svg:width="15.023cm" draw:style-name="FR4" text:anchor-type="char" draw:z-index="0"><draw:text-box fo:min-height="0cm"><text:p text:style-name="P10"><text:span text:style-name="T10_1">本細則依動產擔保交易法（以下簡稱本法）第四十二條規</text:span></text:p><text:p text:style-name="P11"><text:span text:style-name="T11_1">定訂定之。</text:span></text:p></draw:text-box></draw:frame><draw:frame svg:x="5.644cm" svg:y="8.712cm" svg:width="14.24cm" draw:style-name="FR5" text:anchor-type="char" draw:z-index="0"><draw:text-box fo:min-height="0cm"><text:p text:style-name="P12"><text:span text:style-name="T12_1">本法本法第六條所定動產擔保交易之登記機關如下：</text:span></text:p><text:p text:style-name="P13"><text:span text:style-name="T13_1">一、加工出口區內之標的物，以經濟部加工出口區管理處</text:span></text:p><text:p text:style-name="P14"><text:span text:style-name="T14_1">為登記機關。</text:span></text:p></draw:text-box></draw:frame><draw:frame svg:x="5.644cm" svg:y="11.358cm" svg:width="14.24cm" draw:style-name="FR6" text:anchor-type="char" draw:z-index="0"><draw:text-box fo:min-height="0cm"><text:p text:style-name="P15"><text:span text:style-name="T15_1">二、科學工業園區內之標的物，以科技部所屬各科學工業</text:span></text:p><text:p text:style-name="P16"><text:span text:style-name="T16_1">園區管理局為登記機關。</text:span></text:p></draw:text-box></draw:frame><draw:frame svg:x="5.644cm" svg:y="13.12cm" svg:width="14.24cm" draw:style-name="FR7" text:anchor-type="char" draw:z-index="0"><draw:text-box fo:min-height="0cm"><text:p text:style-name="P17"><text:span text:style-name="T17_1">三、農業科技園區內之標的物，以農業科技園區管理機關</text:span></text:p><text:p text:style-name="P18"><text:span text:style-name="T18_1">為登記機關。</text:span></text:p></draw:text-box></draw:frame><draw:frame svg:x="5.644cm" svg:y="14.885cm" svg:width="13.67cm" draw:style-name="FR8" text:anchor-type="char" draw:z-index="0"><draw:text-box fo:min-height="0cm"><text:p text:style-name="P19"><text:span text:style-name="T19_1">四、總噸位未滿二十之動力船舶或未滿五十之非動力船</text:span></text:p><text:p text:style-name="P20"><text:span text:style-name="T20_1">舶，以交通部航港局為登記機關。</text:span></text:p></draw:text-box></draw:frame><draw:frame svg:x="5.644cm" svg:y="16.651cm" svg:width="14.24cm" draw:style-name="FR9" text:anchor-type="char" draw:z-index="0"><draw:text-box fo:min-height="0cm"><text:p text:style-name="P21"><text:span text:style-name="T21_1">五、汽車、機車及拖車，以交通部公路總局為登記機關。</text:span></text:p><text:p text:style-name="P22"><text:span text:style-name="T22_1">六、前五款以外之標的物，其所在地或設籍在直轄市者，</text:span></text:p><text:p text:style-name="P23"><text:span text:style-name="T23_1">以直轄市政府為登記機關；在直轄市以外區域者，以</text:span></text:p><text:p text:style-name="P24"><text:span text:style-name="T24_1">經濟部為登記機關。</text:span></text:p></draw:text-box></draw:frame><draw:frame svg:x="5.644cm" svg:y="20.177cm" svg:width="14.24cm" draw:style-name="FR10" text:anchor-type="char" draw:z-index="0"><draw:text-box fo:min-height="0cm"><text:p text:style-name="P25"><text:span text:style-name="T25_1">前項第一款之登記機關，其設有分處者，得委任其分處代</text:span></text:p></draw:text-box></draw:frame><draw:frame svg:x="4.657cm" svg:y="21.057cm" svg:width="2.722cm" draw:style-name="FR11" text:anchor-type="char" draw:z-index="0"><draw:text-box fo:min-height="0cm"><text:p text:style-name="P26"><text:span text:style-name="T26_1">辦登記。</text:span></text:p></draw:text-box></draw:frame><draw:frame svg:x="4.657cm" svg:y="21.943cm" svg:width="15.143cm" draw:style-name="FR12" text:anchor-type="char" draw:z-index="0"><draw:text-box fo:min-height="0cm"><text:p text:style-name="P27"><text:span text:style-name="T27_1">第一項第五款之登記機關，得委任辦理公路監理業務之監</text:span></text:p><text:p text:style-name="P28"><text:span text:style-name="T28_1">理機關代辦登記。</text:span></text:p></draw:text-box></draw:frame><draw:frame svg:x="3.175cm" svg:y="23.705cm" svg:width="2.226cm" draw:style-name="FR13" text:anchor-type="char" draw:z-index="0"><draw:text-box fo:min-height="0cm"><text:p text:style-name="P29"><text:span text:style-name="T29_1">第三條</text:span></text:p></draw:text-box></draw:frame><draw:frame svg:x="5.644cm" svg:y="23.705cm" svg:width="14.24cm" draw:style-name="FR14" text:anchor-type="char" draw:z-index="0"><draw:text-box fo:min-height="0cm"><text:p text:style-name="P30"><text:span text:style-name="T30_1">動產擔保交易登記，應由契約當事人或其代理人向登記機</text:span></text:p></draw:text-box></draw:frame><draw:frame svg:x="4.657cm" svg:y="24.589cm" svg:width="3.217cm" draw:style-name="FR15" text:anchor-type="char" draw:z-index="0"><draw:text-box fo:min-height="0cm"><text:p text:style-name="P31"><text:span text:style-name="T31_1">關申請之。</text:span></text:p></draw:text-box></draw:frame><draw:frame svg:x="4.657cm" svg:y="25.471cm" svg:width="15.143cm" draw:style-name="FR16" text:anchor-type="char" draw:z-index="0"><draw:text-box fo:min-height="0cm"><text:p text:style-name="P32"><text:span text:style-name="T32_1">登記事項之內容有變更時，應由契約當事人或其代理人檢</text:span></text:p><text:p text:style-name="P33"><text:span text:style-name="T33_1">具證明文件向原登記機關申請變更登記。</text:span></text:p></draw:text-box></draw:frame><draw:frame svg:x="10.412cm" svg:y="27.522cm" svg:width="0.706cm" draw:style-name="FR17" text:anchor-type="char" draw:z-index="0"><draw:text-box fo:min-height="0cm"><text:p text:style-name="P34"><text:span text:style-name="T34_1">1</text:span></text:p></draw:text-box></draw:frame></text:p>
      <text:p text:style-name="P35"/>
      <text:p text:style-name="P36"><text:bookmark-start text:name="br2"/><text:bookmark-end text:name="br2"/><text:span text:style-name="T36_1"><text:s/></text:span></text:p>
      <text:p text:style-name="P37"><draw:frame svg:x="4.657cm" svg:y="2.819cm" svg:width="15.148cm" draw:style-name="FR18" text:anchor-type="char" draw:z-index="0"><draw:text-box fo:min-height="0cm"><text:p text:style-name="P38"><text:span text:style-name="T38_1">前二項申請，得以網路傳輸方式向統一線上登記及公示網</text:span></text:p><text:p text:style-name="P39"><text:span text:style-name="T39_1">站為之；申請註銷登記、抄錄及核發證明書，亦同。</text:span></text:p><text:p text:style-name="P40"><text:span text:style-name="T40_1">以前項方式申請者，視同向登記機關申請。</text:span></text:p><text:p text:style-name="P41"><text:span text:style-name="T41_1">依本法第七條第一項規定申請登記時，應檢具下列各項文</text:span></text:p><text:p text:style-name="P42"><text:span text:style-name="T42_1">件：</text:span></text:p></draw:text-box></draw:frame><draw:frame svg:x="3.175cm" svg:y="5.465cm" svg:width="2.226cm" draw:style-name="FR19" text:anchor-type="char" draw:z-index="0"><draw:text-box fo:min-height="0cm"><text:p text:style-name="P43"><text:span text:style-name="T43_1">第四條</text:span></text:p></draw:text-box></draw:frame><draw:frame svg:x="5.398cm" svg:y="7.23cm" svg:width="4.703cm" draw:style-name="FR20" text:anchor-type="char" draw:z-index="0"><draw:text-box fo:min-height="0cm"><text:p text:style-name="P44"><text:span text:style-name="T44_1">一、登記申請書。</text:span></text:p></draw:text-box></draw:frame><draw:frame svg:x="5.433cm" svg:y="8.11cm" svg:width="11.448cm" draw:style-name="FR21" text:anchor-type="char" draw:z-index="0"><draw:text-box fo:min-height="0cm"><text:p text:style-name="P45"><text:span text:style-name="T45_1">二、由代理人申請登記者，其本人之委託書。</text:span></text:p><text:p text:style-name="P46"><text:span text:style-name="T46_1">三、登記原因之契約及其複本。</text:span></text:p></draw:text-box></draw:frame><draw:frame svg:x="5.398cm" svg:y="9.876cm" svg:width="7.405cm" draw:style-name="FR22" text:anchor-type="char" draw:z-index="0"><draw:text-box fo:min-height="0cm"><text:p text:style-name="P47"><text:span text:style-name="T47_1">四、契約當事人之證明文件。</text:span></text:p></draw:text-box></draw:frame><draw:frame svg:x="4.657cm" svg:y="10.758cm" svg:width="15.051cm" draw:style-name="FR23" text:anchor-type="char" draw:z-index="0"><draw:text-box fo:min-height="0cm"><text:p text:style-name="P48"><text:span text:style-name="T48_1">五、標的物有所有權證明文件或使用執照者，其文件或執</text:span></text:p><text:p text:style-name="P49"><text:span text:style-name="T49_1">照。</text:span></text:p></draw:text-box></draw:frame><draw:frame svg:x="4.657cm" svg:y="12.522cm" svg:width="15.289cm" draw:style-name="FR24" text:anchor-type="char" draw:z-index="0"><draw:text-box fo:min-height="0cm"><text:p text:style-name="P50"><text:span text:style-name="T50_1">六、標的物設定抵押權須經主管機關核准者，其核准文件。</text:span></text:p><text:p text:style-name="P51"><text:span text:style-name="T51_1">七、債務人無第七條規定各款情事之切結。</text:span></text:p><text:p text:style-name="P52"><text:span text:style-name="T52_1">前項各款申請文件，得依電子簽章法之規定，以電子文件</text:span></text:p><text:p text:style-name="P53"><text:span text:style-name="T53_1">為之。</text:span></text:p></draw:text-box></draw:frame><draw:frame svg:x="3.175cm" svg:y="16.05cm" svg:width="10.509cm" draw:style-name="FR25" text:anchor-type="char" draw:z-index="0"><draw:text-box fo:min-height="0cm"><text:p text:style-name="P54"><text:span text:style-name="T54_1">第五條</text:span><text:span text:style-name="T54_2"><text:s/></text:span><text:span text:style-name="T54_3">動產擔保交易之登記事項如下：</text:span></text:p><text:p text:style-name="P55"><text:span text:style-name="T55_1">一、動產抵押權之登記。</text:span></text:p></draw:text-box></draw:frame><draw:frame svg:x="5.398cm" svg:y="17.815cm" svg:width="6.265cm" draw:style-name="FR26" text:anchor-type="char" draw:z-index="0"><draw:text-box fo:min-height="0cm"><text:p text:style-name="P56"><text:span text:style-name="T56_1">二、附條件買賣之登記。</text:span></text:p></draw:text-box></draw:frame><draw:frame svg:x="5.398cm" svg:y="18.695cm" svg:width="5.696cm" draw:style-name="FR27" text:anchor-type="char" draw:z-index="0"><draw:text-box fo:min-height="0cm"><text:p text:style-name="P57"><text:span text:style-name="T57_1">三、信託占有之登記。</text:span></text:p></draw:text-box></draw:frame><draw:frame svg:x="5.398cm" svg:y="19.576cm" svg:width="6.835cm" draw:style-name="FR28" text:anchor-type="char" draw:z-index="0"><draw:text-box fo:min-height="0cm"><text:p text:style-name="P58"><text:span text:style-name="T58_1">四、延長有效期間之登記。</text:span></text:p></draw:text-box></draw:frame><draw:frame svg:x="5.398cm" svg:y="20.461cm" svg:width="8.544cm" draw:style-name="FR29" text:anchor-type="char" draw:z-index="0"><draw:text-box fo:min-height="0cm"><text:p text:style-name="P59"><text:span text:style-name="T59_1">五、標的物所有權人變更之登記。</text:span></text:p><text:p text:style-name="P60"><text:span text:style-name="T60_1">六、標的物變更之登記。</text:span></text:p></draw:text-box></draw:frame><draw:frame svg:x="5.398cm" svg:y="22.221cm" svg:width="7.405cm" draw:style-name="FR30" text:anchor-type="char" draw:z-index="0"><draw:text-box fo:min-height="0cm"><text:p text:style-name="P61"><text:span text:style-name="T61_1">七、動產擔保權註銷之登記。</text:span></text:p></draw:text-box></draw:frame><draw:frame svg:x="5.398cm" svg:y="23.107cm" svg:width="5.696cm" draw:style-name="FR31" text:anchor-type="char" draw:z-index="0"><draw:text-box fo:min-height="0cm"><text:p text:style-name="P62"><text:span text:style-name="T62_1">八、其他有關之登記。</text:span></text:p></draw:text-box></draw:frame><draw:frame svg:x="3.175cm" svg:y="23.989cm" svg:width="16.755cm" draw:style-name="FR32" text:anchor-type="char" draw:z-index="0"><draw:text-box fo:min-height="0cm"><text:p text:style-name="P63"><text:span text:style-name="T63_1">前項登記，由登記機關就第四條申請文件於形式上查對其</text:span></text:p><text:p text:style-name="P64"><text:span text:style-name="T64_1">所載事項與申請登記事項是否相符後為之。</text:span></text:p><text:p text:style-name="P65"><text:span text:style-name="T65_1">第六條</text:span><text:span text:style-name="T65_2"><text:s/></text:span><text:span text:style-name="T65_3">第四條第一項第一款之登記申請書應記載下列事項：</text:span></text:p></draw:text-box></draw:frame><draw:frame svg:x="10.412cm" svg:y="27.522cm" svg:width="0.706cm" draw:style-name="FR33" text:anchor-type="char" draw:z-index="0"><draw:text-box fo:min-height="0cm"><text:p text:style-name="P66"><text:span text:style-name="T66_1">2</text:span></text:p></draw:text-box></draw:frame></text:p>
      <text:p text:style-name="P67"/>
      <text:p text:style-name="P68"><text:bookmark-start text:name="br3"/><text:bookmark-end text:name="br3"/><text:span text:style-name="T68_1"><text:s/></text:span></text:p>
      <text:p text:style-name="P69"><draw:frame svg:x="5.398cm" svg:y="2.819cm" svg:width="4.209cm" draw:style-name="FR34" text:anchor-type="char" draw:z-index="0"><draw:text-box fo:min-height="0cm"><text:p text:style-name="P70"><text:span text:style-name="T70_1">一、登記原因。</text:span></text:p></draw:text-box></draw:frame><draw:frame svg:x="5.398cm" svg:y="3.699cm" svg:width="14.24cm" draw:style-name="FR35" text:anchor-type="char" draw:z-index="0"><draw:text-box fo:min-height="0cm"><text:p text:style-name="P71"><text:span text:style-name="T71_1">二、登記標的物之名稱及其型式、規格、廠牌、數量、製</text:span></text:p><text:p text:style-name="P72"><text:span text:style-name="T72_1">造廠商、引擎號碼、出廠年月日、所在地、領有執照</text:span></text:p><text:p text:style-name="P73"><text:span text:style-name="T73_1">者其執照號碼。</text:span></text:p></draw:text-box></draw:frame><draw:frame svg:x="5.398cm" svg:y="6.345cm" svg:width="4.209cm" draw:style-name="FR36" text:anchor-type="char" draw:z-index="0"><draw:text-box fo:min-height="0cm"><text:p text:style-name="P74"><text:span text:style-name="T74_1">三、登記機關。</text:span></text:p></draw:text-box></draw:frame><draw:frame svg:x="5.398cm" svg:y="7.23cm" svg:width="5.198cm" draw:style-name="FR37" text:anchor-type="char" draw:z-index="0"><draw:text-box fo:min-height="0cm"><text:p text:style-name="P75"><text:span text:style-name="T75_1">四、申請之年月日。</text:span></text:p></draw:text-box></draw:frame><draw:frame svg:x="5.398cm" svg:y="8.11cm" svg:width="14.24cm" draw:style-name="FR38" text:anchor-type="char" draw:z-index="0"><draw:text-box fo:min-height="0cm"><text:p text:style-name="P76"><text:span text:style-name="T76_1">五、申請人之姓名或名稱、出生年月日、國民身分證統一</text:span></text:p><text:p text:style-name="P77"><text:span text:style-name="T77_1">編號、公司或商業統一編號或扣繳單位統一編號、住</text:span></text:p><text:p text:style-name="P78"><text:span text:style-name="T78_1">居所或營業所。</text:span></text:p></draw:text-box></draw:frame><draw:frame svg:x="5.398cm" svg:y="10.758cm" svg:width="14.24cm" draw:style-name="FR39" text:anchor-type="char" draw:z-index="0"><draw:text-box fo:min-height="0cm"><text:p text:style-name="P79"><text:span text:style-name="T79_1">六、由代理人申請時，並記其代理人之姓名、國民身分證</text:span></text:p><text:p text:style-name="P80"><text:span text:style-name="T80_1">統一編號、出生年月日、住所。</text:span></text:p></draw:text-box></draw:frame><draw:frame svg:x="5.398cm" svg:y="12.522cm" svg:width="7.405cm" draw:style-name="FR40" text:anchor-type="char" draw:z-index="0"><draw:text-box fo:min-height="0cm"><text:p text:style-name="P81"><text:span text:style-name="T81_1">七、擔保債權種類及其金額。</text:span></text:p></draw:text-box></draw:frame><draw:frame svg:x="5.398cm" svg:y="13.404cm" svg:width="6.265cm" draw:style-name="FR41" text:anchor-type="char" draw:z-index="0"><draw:text-box fo:min-height="0cm"><text:p text:style-name="P82"><text:span text:style-name="T82_1">八、其他應記明之事項。</text:span></text:p></draw:text-box></draw:frame><draw:frame svg:x="4.411cm" svg:y="14.284cm" svg:width="15.379cm" draw:style-name="FR42" text:anchor-type="char" draw:z-index="0"><draw:text-box fo:min-height="0cm"><text:p text:style-name="P83"><text:span text:style-name="T83_1">前項第二款事項，經當事人以契約約定者，得以登記標的</text:span></text:p><text:p text:style-name="P84"><text:span text:style-name="T84_1">物之名稱、數量、所在地等足以特定該標的物之一般性說明為</text:span></text:p><text:p text:style-name="P85"><text:span text:style-name="T85_1">之。</text:span></text:p></draw:text-box></draw:frame><draw:frame svg:x="3.175cm" svg:y="16.93cm" svg:width="16.995cm" draw:style-name="FR43" text:anchor-type="char" draw:z-index="0"><draw:text-box fo:min-height="0cm"><text:p text:style-name="P86"><text:span text:style-name="T86_1">第七條</text:span><text:span text:style-name="T86_2"><text:s/></text:span><text:span text:style-name="T86_3">有下列各款情形之一者，不得申請為動產擔保交易之登記：</text:span></text:p><text:p text:style-name="P87"><text:span text:style-name="T87_1">一、債務人曾受破產宣告尚未復權，或破產程序在進行中。</text:span></text:p><text:p text:style-name="P88"><text:span text:style-name="T88_1">二、債務人就標的物未具有完整之所有權。</text:span></text:p><text:p text:style-name="P89"><text:span text:style-name="T89_1">三、標的物係屬假扣押或假處分之標的。</text:span></text:p><text:p text:style-name="P90"><text:span text:style-name="T90_1">第八條</text:span><text:span text:style-name="T90_2"><text:s/></text:span><text:span text:style-name="T90_3">登記機關應備下列登記書表簿冊：</text:span></text:p><text:p text:style-name="P91"><text:span text:style-name="T91_1">一、登記申請書。</text:span></text:p></draw:text-box></draw:frame><draw:frame svg:x="5.503cm" svg:y="22.221cm" svg:width="4.703cm" draw:style-name="FR44" text:anchor-type="char" draw:z-index="0"><draw:text-box fo:min-height="0cm"><text:p text:style-name="P92"><text:span text:style-name="T92_1">二、登記收件簿。</text:span></text:p></draw:text-box></draw:frame><draw:frame svg:x="5.503cm" svg:y="23.107cm" svg:width="3.713cm" draw:style-name="FR45" text:anchor-type="char" draw:z-index="0"><draw:text-box fo:min-height="0cm"><text:p text:style-name="P93"><text:span text:style-name="T93_1">三、登記簿。</text:span></text:p></draw:text-box></draw:frame><draw:frame svg:x="5.503cm" svg:y="23.989cm" svg:width="4.703cm" draw:style-name="FR46" text:anchor-type="char" draw:z-index="0"><draw:text-box fo:min-height="0cm"><text:p text:style-name="P94"><text:span text:style-name="T94_1">四、登記索引簿。</text:span></text:p></draw:text-box></draw:frame><draw:frame svg:x="5.503cm" svg:y="24.869cm" svg:width="5.198cm" draw:style-name="FR47" text:anchor-type="char" draw:z-index="0"><draw:text-box fo:min-height="0cm"><text:p text:style-name="P95"><text:span text:style-name="T95_1">五、其他書表簿冊。</text:span></text:p></draw:text-box></draw:frame><draw:frame svg:x="5.503cm" svg:y="25.753cm" svg:width="14.24cm" draw:style-name="FR48" text:anchor-type="char" draw:z-index="0"><draw:text-box fo:min-height="0cm"><text:p text:style-name="P96"><text:span text:style-name="T96_1">前項各種書表簿冊，由登記機關規定格式印製，並得以電</text:span></text:p></draw:text-box></draw:frame><draw:frame svg:x="10.412cm" svg:y="27.522cm" svg:width="0.706cm" draw:style-name="FR49" text:anchor-type="char" draw:z-index="0"><draw:text-box fo:min-height="0cm"><text:p text:style-name="P97"><text:span text:style-name="T97_1">3</text:span></text:p></draw:text-box></draw:frame></text:p>
      <text:p text:style-name="P98"/>
      <text:p text:style-name="P99"><text:bookmark-start text:name="br4"/><text:bookmark-end text:name="br4"/><text:span text:style-name="T99_1"><text:s/></text:span></text:p>
      <text:p text:style-name="P100"><draw:frame svg:x="3.175cm" svg:y="2.819cm" svg:width="16.847cm" draw:style-name="FR50" text:anchor-type="char" draw:z-index="0"><draw:text-box fo:min-height="0cm"><text:p text:style-name="P101"><text:span text:style-name="T101_1">腦處理之。</text:span></text:p><text:p text:style-name="P102"><text:span text:style-name="T102_1">第九條</text:span><text:span text:style-name="T102_2"><text:s/></text:span><text:span text:style-name="T102_3">登記機關所備登記簿，應記載登記契約當事人之姓名或名</text:span></text:p></draw:text-box></draw:frame><draw:frame svg:x="4.657cm" svg:y="4.584cm" svg:width="15.949cm" draw:style-name="FR51" text:anchor-type="char" draw:z-index="0"><draw:text-box fo:min-height="0cm"><text:p text:style-name="P103"><text:span text:style-name="T103_1">稱、國民身分證統一編號、公司或商業統一編號或扣繳單位統</text:span></text:p><text:p text:style-name="P104"><text:span text:style-name="T104_1">一編號、住居所或營業所、訂立契約日期、標的物說明、價格、</text:span></text:p><text:p text:style-name="P105"><text:span text:style-name="T105_1">擔保債權種類及其金額、有效期間等；遇有變更登記者，其變</text:span></text:p><text:p text:style-name="P106"><text:span text:style-name="T106_1">更事項及年月日。</text:span></text:p></draw:text-box></draw:frame><draw:frame svg:x="4.762cm" svg:y="8.11cm" svg:width="15.027cm" draw:style-name="FR52" text:anchor-type="char" draw:z-index="0"><draw:text-box fo:min-height="0cm"><text:p text:style-name="P107"><text:span text:style-name="T107_1">前項變更登記以附記為之，附記作成後，應將原登記應變</text:span></text:p><text:p text:style-name="P108"><text:span text:style-name="T108_1">更部分塗銷之。</text:span></text:p></draw:text-box></draw:frame><draw:frame svg:x="3.175cm" svg:y="9.876cm" svg:width="2.226cm" draw:style-name="FR53" text:anchor-type="char" draw:z-index="0"><draw:text-box fo:min-height="0cm"><text:p text:style-name="P109"><text:span text:style-name="T109_1">第十條</text:span></text:p></draw:text-box></draw:frame><draw:frame svg:x="5.644cm" svg:y="9.876cm" svg:width="13.67cm" draw:style-name="FR54" text:anchor-type="char" draw:z-index="0"><draw:text-box fo:min-height="0cm"><text:p text:style-name="P110"><text:span text:style-name="T110_1">登記機關接受登記之申請後，應於三個工作日內將登記</text:span></text:p></draw:text-box></draw:frame><draw:frame svg:x="4.657cm" svg:y="10.758cm" svg:width="12.531cm" draw:style-name="FR55" text:anchor-type="char" draw:z-index="0"><draw:text-box fo:min-height="0cm"><text:p text:style-name="P111"><text:span text:style-name="T111_1">事項辦理完竣，並發給登記證明書正副本各一份。</text:span></text:p></draw:text-box></draw:frame><draw:frame svg:x="3.175cm" svg:y="11.638cm" svg:width="2.722cm" draw:style-name="FR56" text:anchor-type="char" draw:z-index="0"><draw:text-box fo:min-height="0cm"><text:p text:style-name="P112"><text:span text:style-name="T112_1">第十一條</text:span></text:p></draw:text-box></draw:frame><draw:frame svg:x="5.152cm" svg:y="11.638cm" svg:width="14.573cm" draw:style-name="FR57" text:anchor-type="char" draw:z-index="0"><draw:text-box fo:min-height="0cm"><text:p text:style-name="P113"><text:span text:style-name="T113_1">登記機關於辦竣登記後，應依本法第八條規定公開於統</text:span></text:p><text:p text:style-name="P114"><text:span text:style-name="T114_1">一線上登記及公示網站或以其他適當方法公告之。</text:span></text:p><text:p text:style-name="P115"><text:span text:style-name="T115_1">前項統一線上登記及公示網站為集中資料庫，並得以債</text:span></text:p><text:p text:style-name="P116"><text:span text:style-name="T116_1">務人之姓名或名稱檢索。</text:span></text:p></draw:text-box></draw:frame><draw:frame svg:x="3.175cm" svg:y="15.168cm" svg:width="2.722cm" draw:style-name="FR58" text:anchor-type="char" draw:z-index="0"><draw:text-box fo:min-height="0cm"><text:p text:style-name="P117"><text:span text:style-name="T117_1">第十二條</text:span></text:p></draw:text-box></draw:frame><draw:frame svg:x="5.152cm" svg:y="15.168cm" svg:width="14.194cm" draw:style-name="FR59" text:anchor-type="char" draw:z-index="0"><draw:text-box fo:min-height="0cm"><text:p text:style-name="P118"><text:span text:style-name="T118_1">登記機關於年度終了後，應將上年度登記繼續有效部</text:span></text:p><text:p text:style-name="P119"><text:span text:style-name="T119_1">分之各項紀錄，轉列於當年度登記內，以便查考。</text:span></text:p><text:p text:style-name="P120"><text:span text:style-name="T120_1">登記機關辦理動產擔保交易登記時，依下列基準收取</text:span></text:p><text:p text:style-name="P121"><text:span text:style-name="T121_1">費：</text:span></text:p></draw:text-box></draw:frame><draw:frame svg:x="3.175cm" svg:y="16.93cm" svg:width="2.722cm" draw:style-name="FR60" text:anchor-type="char" draw:z-index="0"><draw:text-box fo:min-height="0cm"><text:p text:style-name="P122"><text:span text:style-name="T122_1">第十三條</text:span></text:p></draw:text-box></draw:frame><draw:frame svg:x="6.138cm" svg:y="18.695cm" svg:width="13.1cm" draw:style-name="FR61" text:anchor-type="char" draw:z-index="0"><draw:text-box fo:min-height="0cm"><text:p text:style-name="P123"><text:span text:style-name="T123_1">一、登記費（包括證書費）新臺幣九百元。</text:span></text:p><text:p text:style-name="P124"><text:span text:style-name="T124_1">二、變更登記費（包括證書費）新臺幣四百五十元。</text:span></text:p><text:p text:style-name="P125"><text:span text:style-name="T125_1">三、註銷登記費免收。</text:span></text:p></draw:text-box></draw:frame><draw:frame svg:x="6.138cm" svg:y="21.341cm" svg:width="14.24cm" draw:style-name="FR62" text:anchor-type="char" draw:z-index="0"><draw:text-box fo:min-height="0cm"><text:p text:style-name="P126"><text:span text:style-name="T126_1">四、查閱費（包括謄本費或影印費）新臺幣一百二十元。</text:span></text:p><text:p text:style-name="P127"><text:span text:style-name="T127_1">五、補發證書費新臺幣一百二十元。</text:span></text:p></draw:text-box></draw:frame><draw:frame svg:x="6.138cm" svg:y="23.107cm" svg:width="13.67cm" draw:style-name="FR63" text:anchor-type="char" draw:z-index="0"><draw:text-box fo:min-height="0cm"><text:p text:style-name="P128"><text:span text:style-name="T128_1">六、電腦資料抄錄費，每次抄錄筆數在五百筆以內者，</text:span></text:p><text:p text:style-name="P129"><text:span text:style-name="T129_1">新臺幣三千元。每次抄錄筆數超過五百筆時，每增</text:span></text:p><text:p text:style-name="P130"><text:span text:style-name="T130_1">加一筆另繳納抄錄費新臺幣二元。</text:span></text:p></draw:text-box></draw:frame><draw:frame svg:x="6.207cm" svg:y="25.753cm" svg:width="13.67cm" draw:style-name="FR64" text:anchor-type="char" draw:z-index="0"><draw:text-box fo:min-height="0cm"><text:p text:style-name="P131"><text:span text:style-name="T131_1">前項第一款至第五款規費，如擔保債權金額在新臺幣九</text:span></text:p></draw:text-box></draw:frame><draw:frame svg:x="10.412cm" svg:y="27.522cm" svg:width="0.706cm" draw:style-name="FR65" text:anchor-type="char" draw:z-index="0"><draw:text-box fo:min-height="0cm"><text:p text:style-name="P132"><text:span text:style-name="T132_1">4</text:span></text:p></draw:text-box></draw:frame></text:p>
      <text:p text:style-name="P133"/>
      <text:p text:style-name="P134"><text:bookmark-start text:name="br5"/><text:bookmark-end text:name="br5"/><text:span text:style-name="T134_1"><text:s/></text:span></text:p>
      <text:p text:style-name="P135"><draw:frame svg:x="5.152cm" svg:y="2.819cm" svg:width="6.265cm" draw:style-name="FR66" text:anchor-type="char" draw:z-index="0"><draw:text-box fo:min-height="0cm"><text:p text:style-name="P136"><text:span text:style-name="T136_1">萬元以下者，減半收取。</text:span></text:p></draw:text-box></draw:frame><draw:frame svg:x="3.175cm" svg:y="3.699cm" svg:width="2.722cm" draw:style-name="FR67" text:anchor-type="char" draw:z-index="0"><draw:text-box fo:min-height="0cm"><text:p text:style-name="P137"><text:span text:style-name="T137_1">第十四條</text:span></text:p></draw:text-box></draw:frame><draw:frame svg:x="6.138cm" svg:y="3.699cm" svg:width="13.1cm" draw:style-name="FR68" text:anchor-type="char" draw:z-index="0"><draw:text-box fo:min-height="0cm"><text:p text:style-name="P138"><text:span text:style-name="T138_1">本細則除第二條自中華民國一百零五年一月一日施行</text:span></text:p></draw:text-box></draw:frame><draw:frame svg:x="5.152cm" svg:y="4.584cm" svg:width="5.198cm" draw:style-name="FR69" text:anchor-type="char" draw:z-index="0"><draw:text-box fo:min-height="0cm"><text:p text:style-name="P139"><text:span text:style-name="T139_1">外，自發布日施行。</text:span></text:p></draw:text-box></draw:frame><draw:frame svg:x="10.412cm" svg:y="27.522cm" svg:width="0.706cm" draw:style-name="FR70" text:anchor-type="char" draw:z-index="0"><draw:text-box fo:min-height="0cm"><text:p text:style-name="P140"><text:span text:style-name="T140_1">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VGAKK+¼Ð·¢Åé" svg:font-family="EVGAKK+¼Ð·¢Åé" style:font-pitch="variable" style:font-family-generic="modern"/>
    <style:font-face style:name="VJRKSJ+¼Ð·¢Åé" svg:font-family="VJRKSJ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