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in" fo:margin-right="0in" fo:text-indent="0.6665in" style:auto-text-indent="false"/>
    </style:style>
    <style:style style:name="P4" style:family="paragraph" style:parent-style-name="Standard">
      <style:paragraph-properties fo:margin-left="0.6665in" fo:margin-right="0in" fo:text-indent="-0.6665in" style:auto-text-indent="false"/>
    </style:style>
    <style:style style:name="P5" style:family="paragraph" style:parent-style-name="Standard" style:master-page-name="Standard">
      <style:paragraph-properties fo:line-height="0.222in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name-asian="Calibri" style:font-size-asian="10pt" style:font-name-complex="Calibri" style:font-size-complex="10pt"/>
    </style:style>
    <style:style style:name="T5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冷凍空調業規費收費標準</text:p>
      <text:p text:style-name="P2"><text:span text:style-name="T3">經濟部94年2月18日經工字第</text:span><text:span text:style-name="T4"> </text:span><text:span text:style-name="T3">09404601110 號令發布</text:span></text:p>
      <text:p text:style-name="P1"/>
      <text:p text:style-name="Standard">第一條<text:span text:style-name="T5"> <text:s/></text:span>本標準依冷凍空調業管理條例第二十四條規定訂定之。</text:p>
      <text:p text:style-name="Standard"/>
      <text:p text:style-name="Standard">第二條<text:span text:style-name="T5"> <text:s/></text:span>冷凍空調業辦理下列事項，應向中央主管機關繳納審查費新臺幣五百元</text:p>
      <text:p text:style-name="P3">：</text:p>
      <text:p text:style-name="P3">一、申請許可。</text:p>
      <text:p text:style-name="P3">二、申請、變更或換領冷凍空調業登記證書。</text:p>
      <text:p text:style-name="Standard"/>
      <text:p text:style-name="P4">第三條<text:span text:style-name="T5"> <text:s/></text:span>冷凍空調業向中央主管機關申請、變更、換領或補發冷凍空調業登記證書者，應繳納證照費新臺幣二千五百元。</text:p>
      <text:p text:style-name="Standard"/>
      <text:p text:style-name="Standard">第四條<text:span text:style-name="T5"> <text:s/></text:span>本標準自發布日施行。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811in" fo:margin-right="1.1811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冷凍空調業管理條例相關子法 第二十四條 冷凍空調業規費收費標準  </dc:title>
    <meta:initial-creator>Your User Name</meta:initial-creator>
    <meta:creation-date>2011-09-23T01:09:00</meta:creation-date>
    <dc:creator>fen</dc:creator>
    <dc:date>2011-09-23T01:22:00</dc:date>
    <meta:editing-cycles>3</meta:editing-cycles>
    <meta:editing-duration>PT3M</meta:editing-duration>
    <meta:document-statistic meta:table-count="0" meta:image-count="0" meta:object-count="0" meta:page-count="1" meta:paragraph-count="9" meta:word-count="183" meta:character-count="205" meta:non-whitespace-character-count="195"/>
    <meta:generator>LibreOffice/5.4.7.2$Linux_X86_64 LibreOffice_project/c838ef25c16710f8838b1faec480ebba495259d0</meta:generator>
  </office:meta>
</office:document-meta>
</file>