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.6665in" fo:margin-right="0in" fo:text-indent="-0.6665in" style:auto-text-indent="false"/>
    </style:style>
    <style:style style:name="P4" style:family="paragraph" style:parent-style-name="Standard">
      <style:paragraph-properties fo:margin-left="0.6665in" fo:margin-right="0in" fo:text-indent="-0.6665in" style:auto-text-indent="false"/>
    </style:style>
    <style:style style:name="P5" style:family="paragraph" style:parent-style-name="Standard">
      <style:paragraph-properties fo:margin-left="0in" fo:margin-right="0in" fo:text-indent="0.6665in" style:auto-text-indent="false"/>
    </style:style>
    <style:style style:name="P6" style:family="paragraph" style:parent-style-name="Standard">
      <style:paragraph-properties fo:margin-left="1in" fo:margin-right="0in" fo:text-indent="-0.3335in" style:auto-text-indent="false"/>
    </style:style>
    <style:style style:name="P7" style:family="paragraph" style:parent-style-name="Standard">
      <style:paragraph-properties fo:margin-left="0in" fo:margin-right="0in" fo:text-indent="0.583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Calibri" style:font-size-asian="10pt" style:font-name-complex="Calibri" style:font-size-complex="10pt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冷凍空調業獎勵辦法</text:p>
      <text:p text:style-name="P1"><text:span text:style-name="T2">經濟部93年12月22日經工字第</text:span><text:span text:style-name="T3"> </text:span><text:span text:style-name="T2">09304609090 號令發布</text:span></text:p>
      <text:p text:style-name="P2"/>
      <text:p text:style-name="Standard">第一條<text:span text:style-name="T4"> <text:s/></text:span>本辦法依冷凍空調業管理條例第十八條第二項規定訂定之。</text:p>
      <text:p text:style-name="Standard"/>
      <text:p text:style-name="Standard">第二條<text:span text:style-name="T4"> <text:s/></text:span>績優冷凍空調業評選及獎勵，中央主管機關得委託其他機構辦理。</text:p>
      <text:p text:style-name="Standard"/>
      <text:p text:style-name="P3">第三條<text:span text:style-name="T4"> <text:s/></text:span>冷凍空調業具備下列具體優良事蹟之一者，得被評選為績優冷凍空調業：<text:span text:style-name="T4"> </text:span></text:p>
      <text:p text:style-name="P5">一、對於冷凍空調相關設備或技術，有重要研發成果。</text:p>
      <text:p text:style-name="P5">二、辦理冷凍空調相關服務，有重大成效。</text:p>
      <text:p text:style-name="P5">三、適時制止或減少災害之發生。</text:p>
      <text:p text:style-name="P6">四、參與政府機構有關冷凍空調業政策規劃之制定或推動，有重要貢獻。</text:p>
      <text:p text:style-name="P5">五、其他有關提升冷凍空調業之具體績優事蹟。</text:p>
      <text:p text:style-name="Standard"/>
      <text:p text:style-name="Standard">第四條<text:span text:style-name="T4"> <text:s/></text:span>冷凍空調業有下列情事之一者，不得參與績優冷凍空調業之評選：</text:p>
      <text:p text:style-name="P5">一、最近三年內曾以不實文件或資料參與評選。</text:p>
      <text:p text:style-name="P5">二、最近三年內曾因違反法令，經中央主管機關或其他行政機關處分。</text:p>
      <text:p text:style-name="P5">三、公司或商業設立登記未滿三年。</text:p>
      <text:p text:style-name="Standard"/>
      <text:p text:style-name="P3">第五條<text:span text:style-name="T4"> <text:s/></text:span>中央主管機關為辦理績優冷凍空調業評選，應成立績優冷凍空調業評選委員會(以下簡稱評選委員會)，並於完成評選事宜且無待處理事項時解散。</text:p>
      <text:p text:style-name="Standard"/>
      <text:p text:style-name="P3">第六條<text:span text:style-name="T4"> <text:s/></text:span>評選委員會置評選委員七人到十一人，召集人一人，由中央主管機關指派代表；其餘委員由主管機關就相關機關、專家、學者及主管機關有關主管人員聘<text:span text:style-name="T4"> </text:span>(派) 兼之。</text:p>
      <text:p text:style-name="P5">前項委員之組成，機關代表不得逾委員總數二分之一。</text:p>
      <text:p text:style-name="P5">第一項委員均為無給職。</text:p>
      <text:p text:style-name="Standard"/>
      <text:p text:style-name="Standard"><text:soft-page-break/>第七條<text:span text:style-name="T4"> <text:s/></text:span>績優冷凍空調業之評選，得依參選業者之等級辦理。</text:p>
      <text:p text:style-name="Standard"/>
      <text:p text:style-name="P3">第八條<text:span text:style-name="T4"> <text:s/></text:span>經評選委員會決選為績優冷凍空調業者，中央主管機關得依下列方式予以獎勵：</text:p>
      <text:p text:style-name="P5">一、公開表揚。</text:p>
      <text:p text:style-name="P5">二、頒發獎狀、獎牌或獎章。</text:p>
      <text:p text:style-name="P7">三、頒發獎金。</text:p>
      <text:p text:style-name="Standard"/>
      <text:p text:style-name="Standard">第九條<text:span text:style-name="T4"> <text:s/></text:span>經評選為績優冷凍空調業者，不得再以同一事蹟提出申請。</text:p>
      <text:p text:style-name="Standard"/>
      <text:p text:style-name="Standard">第十條<text:span text:style-name="T4"> <text:s/></text:span>績優冷凍空調業評選申請作業程序及書件格式，由中央主管機關定之。</text:p>
      <text:p text:style-name="Standard"/>
      <text:p text:style-name="Standard">第十一條<text:span text:style-name="T4"> <text:s/></text:span>本辦法自發布日施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凍空調業管理條例相關子法第十八條第二項冷凍空調業獎勵辦法</dc:title>
    <meta:initial-creator>Your User Name</meta:initial-creator>
    <meta:creation-date>2011-09-23T01:09:00</meta:creation-date>
    <dc:creator>fen</dc:creator>
    <dc:date>2011-09-23T01:26:00</dc:date>
    <meta:editing-cycles>3</meta:editing-cycles>
    <meta:editing-duration>PT1M</meta:editing-duration>
    <meta:document-statistic meta:table-count="0" meta:image-count="0" meta:object-count="0" meta:page-count="2" meta:paragraph-count="26" meta:word-count="681" meta:character-count="721" meta:non-whitespace-character-count="694"/>
    <meta:generator>LibreOffice/5.4.7.2$Linux_X86_64 LibreOffice_project/c838ef25c16710f8838b1faec480ebba495259d0</meta:generator>
  </office:meta>
</office:document-meta>
</file>