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margin-left="0.6665in" fo:margin-right="0in" fo:text-indent="-0.6665in" style:auto-text-indent="false"/>
    </style:style>
    <style:style style:name="P4" style:family="paragraph" style:parent-style-name="Standard">
      <style:paragraph-properties fo:margin-left="0in" fo:margin-right="0in" fo:text-indent="0.6665in" style:auto-text-indent="false"/>
    </style:style>
    <style:style style:name="P5" style:family="paragraph" style:parent-style-name="Standard">
      <style:paragraph-properties fo:margin-left="0.6665in" fo:margin-right="0in" fo:text-indent="0in" style:auto-text-indent="false"/>
    </style:style>
    <style:style style:name="P6" style:family="paragraph" style:parent-style-name="Standard" style:master-page-name="Standard">
      <style:paragraph-properties fo:line-height="0.2083in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Calibri" style:font-size-asian="10pt" style:font-name-complex="Calibri" style:font-size-complex="10pt"/>
    </style:style>
    <style:style style:name="T5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冷凍空調業之專任技術士訓練講習實施辦法</text:p>
      <text:p text:style-name="P1"><text:span text:style-name="T2">經濟部93年12月22日經工字第</text:span><text:span text:style-name="T4"> </text:span><text:span text:style-name="T2">09304609090 號令發布</text:span></text:p>
      <text:p text:style-name="P2"/>
      <text:p text:style-name="Standard">第一條<text:span text:style-name="T5"> <text:s/></text:span>本辦法依冷凍空調業管理條例第十四條第二項規定訂定之。</text:p>
      <text:p text:style-name="Standard"/>
      <text:p text:style-name="P3">第二條<text:span text:style-name="T5"> <text:s/></text:span>冷凍空調業專任技術士訓練或講習，中央主管機關得委託其他機構辦理。</text:p>
      <text:p text:style-name="Standard"/>
      <text:p text:style-name="Standard">第三條<text:span text:style-name="T5"> <text:s/></text:span>冷凍空調業專任技術士應參與每兩年八小時之訓練或講習。</text:p>
      <text:p text:style-name="Standard"/>
      <text:p text:style-name="Standard">第四條<text:span text:style-name="T5"> <text:s/></text:span>冷凍空調業訓練或講習課程包括下列事項：</text:p>
      <text:p text:style-name="P4">一、冷凍空調業之相關法規。</text:p>
      <text:p text:style-name="P4">二、冷凍空調設備製造之相關事項。</text:p>
      <text:p text:style-name="P4">三、冷凍空調設備施工、安裝、測試、維護或保養之相關事項。</text:p>
      <text:p text:style-name="P4">四、其他相關事項。</text:p>
      <text:p text:style-name="Standard"/>
      <text:p text:style-name="Standard">第五條<text:span text:style-name="T5"> <text:s/></text:span>訓練或講習結束時，應對參與訓練之冷凍空調業專任技術士進行測驗。</text:p>
      <text:p text:style-name="P5">前項測驗合格者，始得發給訓練或講習時數證明；測驗不合格者，該訓練或講習之時數不予計算。</text:p>
      <text:p text:style-name="Standard"/>
      <text:p text:style-name="Standard">第六條<text:span text:style-name="T5"> <text:s/></text:span>本辦法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冷凍空調業管理條例相關子法 第十四條第二項 冷凍空調業之專任技術士訓練講習實施辦法  </dc:title>
    <meta:initial-creator>Your User Name</meta:initial-creator>
    <meta:creation-date>2011-09-23T01:11:00</meta:creation-date>
    <dc:creator>fen</dc:creator>
    <dc:date>2011-09-23T01:25:00</dc:date>
    <meta:editing-cycles>3</meta:editing-cycles>
    <meta:editing-duration>PT3M</meta:editing-duration>
    <meta:document-statistic meta:table-count="0" meta:image-count="0" meta:object-count="0" meta:page-count="1" meta:paragraph-count="13" meta:word-count="308" meta:character-count="335" meta:non-whitespace-character-count="321"/>
    <meta:generator>LibreOffice/5.4.7.2$Linux_X86_64 LibreOffice_project/c838ef25c16710f8838b1faec480ebba495259d0</meta:generator>
  </office:meta>
</office:document-meta>
</file>