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margin-left="0in" fo:margin-right="0in" fo:text-indent="0.6807in" style:auto-text-indent="false" style:text-autospace="non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margin-left="0in" fo:margin-right="0in" fo:text-indent="0.972in" style:auto-text-indent="false" style:text-autospace="non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中華民國</text:span><text:span text:style-name="T1"> </text:span><text:span text:style-name="T3">99 </text:span><text:span text:style-name="T1">年</text:span><text:span text:style-name="T3">9 </text:span><text:span text:style-name="T1">月</text:span><text:span text:style-name="T3">29 </text:span><text:span text:style-name="T1">日</text:span></text:p>
      <text:p text:style-name="P1"><text:span text:style-name="T1">經濟部公告</text:span><text:span text:style-name="T1"> </text:span><text:span text:style-name="T1">經中字第</text:span><text:span text:style-name="T3">09904606440 </text:span><text:span text:style-name="T1">號</text:span></text:p>
      <text:p text:style-name="P1"><text:span text:style-name="T1">主</text:span><text:span text:style-name="T1"> </text:span><text:span text:style-name="T1">旨：指定「工廠申請設立許可或登記，應載明廠地座落使用分區、</text:span></text:p>
      <text:p text:style-name="P3">編定用地別、地號及面積」，並自即日起生效。</text:p>
      <text:p text:style-name="P1"><text:span text:style-name="T1">依</text:span><text:span text:style-name="T1"> </text:span><text:span text:style-name="T1">據：工廠管理輔導法第十三條第一項第七款。</text:span></text:p>
      <text:p text:style-name="P2">公告事項：工廠申請設立許可或登記，應載明廠地座落使用分區、編</text:p>
      <text:p text:style-name="P4">定用地別、地號及面積。</text:p>
      <text:p text:style-name="P1"><text:span text:style-name="T1">部</text:span><text:span text:style-name="T1"> </text:span><text:span text:style-name="T1">長</text:span><text:span text:style-name="T1"> </text:span><text:span text:style-name="T1">施顏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0-12-26T20:01:00</meta:creation-date>
    <dc:creator>Your User Name</dc:creator>
    <dc:date>2010-12-26T20:09:00</dc:date>
    <meta:print-date>2010-12-27T11:07:00</meta:print-date>
    <meta:editing-cycles>1</meta:editing-cycles>
    <meta:editing-duration>PT8M</meta:editing-duration>
    <meta:document-statistic meta:table-count="0" meta:image-count="0" meta:object-count="0" meta:page-count="1" meta:paragraph-count="8" meta:word-count="139" meta:character-count="161" meta:non-whitespace-character-count="151"/>
    <meta:generator>LibreOffice/5.4.7.2$Linux_X86_64 LibreOffice_project/c838ef25c16710f8838b1faec480ebba495259d0</meta:generator>
  </office:meta>
</office:document-meta>
</file>