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WNNHDM+TimesNewRomanPSMT" svg:font-family="WNNHDM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0pt" style:font-size-asian="10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0pt" style:font-size-asian="10pt" style:font-name-complex="PMingLiU"/>
    </style:style>
    <style:style style:name="T4_2" style:family="text">
      <style:text-properties fo:letter-spacing="-0.004cm" fo:color="#000000" style:font-name="PMingLiU" fo:font-size="10pt" style:font-size-asian="10pt"/>
    </style:style>
    <style:style style:name="T4_3" style:family="text">
      <style:text-properties fo:letter-spacing="-0.002cm" fo:color="#000000" style:font-name="WNNHDM+TimesNewRomanPSMT" fo:font-size="10pt" style:font-size-asian="10pt"/>
    </style:style>
    <style:style style:name="T4_4" style:family="text">
      <style:text-properties fo:letter-spacing="0.004cm" fo:color="#000000" style:font-name="WNNHDM+TimesNewRomanPSMT" fo:font-size="10pt" style:font-size-asian="10pt"/>
    </style:style>
    <style:style style:name="T4_5" style:family="text">
      <style:text-properties fo:letter-spacing="0cm" fo:color="#000000" style:font-name="PMingLiU" fo:font-size="10pt" style:font-size-asian="10pt" style:font-name-complex="PMingLiU"/>
    </style:style>
    <style:style style:name="T4_6" style:family="text">
      <style:text-properties fo:letter-spacing="0.258cm" fo:color="#000000" style:font-name="PMingLiU" fo:font-size="10pt" style:font-size-asian="10pt"/>
    </style:style>
    <style:style style:name="T4_7" style:family="text">
      <style:text-properties fo:letter-spacing="0cm" fo:color="#000000" style:font-name="PMingLiU" fo:font-size="10pt" style:font-size-asian="10pt" style:font-name-complex="PMingLiU"/>
    </style:style>
    <style:style style:name="T4_8" style:family="text">
      <style:text-properties fo:letter-spacing="-0.004cm" fo:color="#000000" style:font-name="PMingLiU" fo:font-size="10pt" style:font-size-asian="10pt"/>
    </style:style>
    <style:style style:name="T4_9" style:family="text">
      <style:text-properties fo:letter-spacing="-0.002cm" fo:color="#000000" style:font-name="WNNHDM+TimesNewRomanPSMT" fo:font-size="10pt" style:font-size-asian="10pt"/>
    </style:style>
    <style:style style:name="T4_10" style:family="text">
      <style:text-properties fo:letter-spacing="0.004cm" fo:color="#000000" style:font-name="WNNHDM+TimesNewRomanPSMT" fo:font-size="10pt" style:font-size-asian="10pt"/>
    </style:style>
    <style:style style:name="T4_11" style:family="text">
      <style:text-properties fo:letter-spacing="0cm" fo:color="#000000" style:font-name="PMingLiU" fo:font-size="10pt" style:font-size-asian="10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_1" style:family="text">
      <style:text-properties fo:letter-spacing="0cm" fo:color="#000000" style:font-name="WNNHDM+TimesNewRomanPSMT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0pt" style:font-size-asian="10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7_1" style:family="text">
      <style:text-properties fo:letter-spacing="-0.012cm" fo:color="#000000" style:font-name="PMingLiU" fo:font-size="11pt" style:font-size-asian="11pt" style:font-name-complex="PMingLiU"/>
    </style:style>
    <style:style style:name="T7_2" style:family="text">
      <style:text-properties fo:letter-spacing="-0.007cm" fo:color="#000000" style:font-name="PMingLiU" fo:font-size="11pt" style:font-size-asian="11pt"/>
    </style:style>
    <style:style style:name="T7_3" style:family="text">
      <style:text-properties fo:letter-spacing="-0.005cm" fo:color="#000000" style:font-name="WNNHDM+TimesNewRomanPSMT" fo:font-size="11pt" style:font-size-asian="11pt"/>
    </style:style>
    <style:style style:name="T7_4" style:family="text">
      <style:text-properties fo:letter-spacing="-0.004cm" fo:color="#000000" style:font-name="WNNHDM+TimesNewRomanPSMT" fo:font-size="11pt" style:font-size-asian="11pt"/>
    </style:style>
    <style:style style:name="T7_5" style:family="text">
      <style:text-properties fo:letter-spacing="0cm" fo:color="#000000" style:font-name="PMingLiU" fo:font-size="11pt" style:font-size-asian="11pt" style:font-name-complex="PMingLiU"/>
    </style:style>
    <style:style style:name="T7_6" style:family="text">
      <style:text-properties fo:letter-spacing="-0.021cm" fo:color="#000000" style:font-name="PMingLiU" fo:font-size="11pt" style:font-size-asian="11pt"/>
    </style:style>
    <style:style style:name="T7_7" style:family="text">
      <style:text-properties fo:letter-spacing="-0.005cm" fo:color="#000000" style:font-name="WNNHDM+TimesNewRomanPSMT" fo:font-size="11pt" style:font-size-asian="11pt"/>
    </style:style>
    <style:style style:name="T7_8" style:family="text">
      <style:text-properties fo:letter-spacing="-0.004cm" fo:color="#000000" style:font-name="WNNHDM+TimesNewRomanPSMT" fo:font-size="11pt" style:font-size-asian="11pt"/>
    </style:style>
    <style:style style:name="T7_9" style:family="text">
      <style:text-properties fo:letter-spacing="0cm" fo:color="#000000" style:font-name="PMingLiU" fo:font-size="11pt" style:font-size-asian="11pt" style:font-name-complex="PMingLiU"/>
    </style:style>
    <style:style style:name="T7_10" style:family="text">
      <style:text-properties fo:letter-spacing="-0.021cm" fo:color="#000000" style:font-name="PMingLiU" fo:font-size="11pt" style:font-size-asian="11pt"/>
    </style:style>
    <style:style style:name="T7_11" style:family="text">
      <style:text-properties fo:letter-spacing="0cm" fo:color="#000000" style:font-name="WNNHDM+TimesNewRomanPSMT" fo:font-size="11pt" style:font-size-asian="11pt"/>
    </style:style>
    <style:style style:name="T7_12" style:family="text">
      <style:text-properties fo:letter-spacing="-0.009cm" fo:color="#000000" style:font-name="WNNHDM+TimesNewRomanPSMT" fo:font-size="11pt" style:font-size-asian="11pt"/>
    </style:style>
    <style:style style:name="T7_13" style:family="text">
      <style:text-properties fo:letter-spacing="0cm" fo:color="#000000" style:font-name="PMingLiU" fo:font-size="11pt" style:font-size-asian="11pt" style:font-name-complex="PMingLiU"/>
    </style:style>
    <style:style style:name="P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8_1" style:family="text">
      <style:text-properties fo:letter-spacing="-0.012cm" fo:color="#000000" style:font-name="PMingLiU" fo:font-size="11pt" style:font-size-asian="11pt" style:font-name-complex="PMingLiU"/>
    </style:style>
    <style:style style:name="T8_2" style:family="text">
      <style:text-properties fo:letter-spacing="-0.007cm" fo:color="#000000" style:font-name="PMingLiU" fo:font-size="11pt" style:font-size-asian="11pt"/>
    </style:style>
    <style:style style:name="T8_3" style:family="text">
      <style:text-properties fo:letter-spacing="-0.005cm" fo:color="#000000" style:font-name="WNNHDM+TimesNewRomanPSMT" fo:font-size="11pt" style:font-size-asian="11pt"/>
    </style:style>
    <style:style style:name="T8_4" style:family="text">
      <style:text-properties fo:letter-spacing="-0.004cm" fo:color="#000000" style:font-name="WNNHDM+TimesNewRomanPSMT" fo:font-size="11pt" style:font-size-asian="11pt"/>
    </style:style>
    <style:style style:name="T8_5" style:family="text">
      <style:text-properties fo:letter-spacing="0cm" fo:color="#000000" style:font-name="PMingLiU" fo:font-size="11pt" style:font-size-asian="11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-0.012cm" fo:color="#000000" style:font-name="PMingLiU" fo:font-size="14pt" style:font-size-asian="14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1pt" style:font-size-asian="11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1_1" style:family="text">
      <style:text-properties fo:letter-spacing="-0.011cm" fo:color="#000000" style:font-name="PMingLiU" fo:font-size="11pt" style:font-size-asian="11pt" style:font-name-complex="PMingLiU"/>
    </style:style>
    <style:style style:name="T11_2" style:family="text">
      <style:text-properties fo:letter-spacing="0.085cm" fo:color="#000000" style:font-name="PMingLiU" fo:font-size="11pt" style:font-size-asian="11pt"/>
    </style:style>
    <style:style style:name="T11_3" style:family="text">
      <style:text-properties fo:letter-spacing="-0.005cm" fo:color="#000000" style:font-name="WNNHDM+TimesNewRomanPSMT" fo:font-size="11pt" style:font-size-asian="11pt"/>
    </style:style>
    <style:style style:name="T11_4" style:family="text">
      <style:text-properties fo:letter-spacing="0.092cm" fo:color="#000000" style:font-name="WNNHDM+TimesNewRomanPSMT" fo:font-size="11pt" style:font-size-asian="11pt"/>
    </style:style>
    <style:style style:name="T11_5" style:family="text">
      <style:text-properties fo:letter-spacing="0cm" fo:color="#000000" style:font-name="PMingLiU" fo:font-size="11pt" style:font-size-asian="11pt" style:font-name-complex="PMingLiU"/>
    </style:style>
    <style:style style:name="P12" style:family="paragraph" style:parent-style-name="Normal">
      <style:paragraph-properties style:text-autospace="none" fo:text-align="left" fo:text-indent="0cm" fo:line-height="0.429cm" fo:margin-top="0cm" fo:margin-bottom="0cm" fo:margin-left="0.751cm" fo:margin-right="0cm"/>
    </style:style>
    <style:style style:name="T12_1" style:family="text">
      <style:text-properties fo:letter-spacing="-0.019cm" fo:color="#000000" style:font-name="WNNHDM+TimesNewRomanPSMT" fo:font-size="11pt" style:font-size-asian="11pt"/>
    </style:style>
    <style:style style:name="T12_2" style:family="text">
      <style:text-properties fo:letter-spacing="0.011cm" fo:color="#000000" style:font-name="WNNHDM+TimesNewRomanPSMT" fo:font-size="11pt" style:font-size-asian="11pt"/>
    </style:style>
    <style:style style:name="T12_3" style:family="text">
      <style:text-properties fo:letter-spacing="0cm" fo:color="#000000" style:font-name="PMingLiU" fo:font-size="11pt" style:font-size-asian="11pt" style:font-name-complex="PMingLiU"/>
    </style:style>
    <style:style style:name="T12_4" style:family="text">
      <style:text-properties fo:letter-spacing="-0.021cm" fo:color="#000000" style:font-name="PMingLiU" fo:font-size="11pt" style:font-size-asian="11pt"/>
    </style:style>
    <style:style style:name="T12_5" style:family="text">
      <style:text-properties fo:letter-spacing="0cm" fo:color="#000000" style:font-name="WNNHDM+TimesNewRomanPSMT" fo:font-size="11pt" style:font-size-asian="11pt"/>
    </style:style>
    <style:style style:name="T12_6" style:family="text">
      <style:text-properties fo:letter-spacing="-0.009cm" fo:color="#000000" style:font-name="WNNHDM+TimesNewRomanPSMT" fo:font-size="11pt" style:font-size-asian="11pt"/>
    </style:style>
    <style:style style:name="T12_7" style:family="text">
      <style:text-properties fo:letter-spacing="-0.012cm" fo:color="#000000" style:font-name="PMingLiU" fo:font-size="11pt" style:font-size-asian="11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1pt" style:font-size-asian="11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_1" style:family="text">
      <style:text-properties fo:letter-spacing="-0.012cm" fo:color="#000000" style:font-name="PMingLiU" fo:font-size="11pt" style:font-size-asian="11pt" style:font-name-complex="PMingLiU"/>
    </style:style>
    <style:style style:name="T14_2" style:family="text">
      <style:text-properties fo:letter-spacing="-0.007cm" fo:color="#000000" style:font-name="PMingLiU" fo:font-size="11pt" style:font-size-asian="11pt"/>
    </style:style>
    <style:style style:name="T14_3" style:family="text">
      <style:text-properties fo:letter-spacing="0cm" fo:color="#000000" style:font-name="WNNHDM+TimesNewRomanPSMT" fo:font-size="11pt" style:font-size-asian="11pt"/>
    </style:style>
    <style:style style:name="T14_4" style:family="text">
      <style:text-properties fo:letter-spacing="-0.009cm" fo:color="#000000" style:font-name="WNNHDM+TimesNewRomanPSMT" fo:font-size="11pt" style:font-size-asian="11pt"/>
    </style:style>
    <style:style style:name="T14_5" style:family="text">
      <style:text-properties fo:letter-spacing="-0.012cm" fo:color="#000000" style:font-name="PMingLiU" fo:font-size="11pt" style:font-size-asian="11pt" style:font-name-complex="PMingLiU"/>
    </style:style>
    <style:style style:name="T14_6" style:family="text">
      <style:text-properties fo:letter-spacing="-0.007cm" fo:color="#000000" style:font-name="PMingLiU" fo:font-size="11pt" style:font-size-asian="11pt"/>
    </style:style>
    <style:style style:name="T14_7" style:family="text">
      <style:text-properties fo:letter-spacing="0cm" fo:color="#000000" style:font-name="WNNHDM+TimesNewRomanPSMT" fo:font-size="11pt" style:font-size-asian="11pt"/>
    </style:style>
    <style:style style:name="T14_8" style:family="text">
      <style:text-properties fo:letter-spacing="-0.007cm" fo:color="#000000" style:font-name="WNNHDM+TimesNewRomanPSMT" fo:font-size="11pt" style:font-size-asian="11pt"/>
    </style:style>
    <style:style style:name="T14_9" style:family="text">
      <style:text-properties fo:letter-spacing="-0.012cm" fo:color="#000000" style:font-name="PMingLiU" fo:font-size="11pt" style:font-size-asian="11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_1" style:family="text">
      <style:text-properties fo:letter-spacing="-0.012cm" fo:color="#000000" style:font-name="PMingLiU" fo:font-size="11pt" style:font-size-asian="11pt" style:font-name-complex="PMingLiU"/>
    </style:style>
    <style:style style:name="P16" style:family="paragraph" style:parent-style-name="Normal">
      <style:paragraph-properties style:text-autospace="none" fo:text-align="left" fo:text-indent="0cm" fo:line-height="0.429cm" fo:margin-top="0cm" fo:margin-bottom="0cm" fo:margin-left="1.129cm" fo:margin-right="0cm"/>
    </style:style>
    <style:style style:name="T16_1" style:family="text">
      <style:text-properties fo:letter-spacing="-0.012cm" fo:color="#000000" style:font-name="PMingLiU" fo:font-size="11pt" style:font-size-asian="11pt" style:font-name-complex="PMingLiU"/>
    </style:style>
    <style:style style:name="T16_2" style:family="text">
      <style:text-properties fo:letter-spacing="0.055cm" fo:color="#000000" style:font-name="PMingLiU" fo:font-size="11pt" style:font-size-asian="11pt"/>
    </style:style>
    <style:style style:name="T16_3" style:family="text">
      <style:text-properties fo:letter-spacing="0cm" fo:color="#000000" style:font-name="WNNHDM+TimesNewRomanPSMT" fo:font-size="11pt" style:font-size-asian="11pt"/>
    </style:style>
    <style:style style:name="T16_4" style:family="text">
      <style:text-properties fo:letter-spacing="0.053cm" fo:color="#000000" style:font-name="WNNHDM+TimesNewRomanPSMT" fo:font-size="11pt" style:font-size-asian="11pt"/>
    </style:style>
    <style:style style:name="T16_5" style:family="text">
      <style:text-properties fo:letter-spacing="-0.012cm" fo:color="#000000" style:font-name="PMingLiU" fo:font-size="11pt" style:font-size-asian="11pt" style:font-name-complex="PMingLiU"/>
    </style:style>
    <style:style style:name="T16_6" style:family="text">
      <style:text-properties fo:letter-spacing="0.053cm" fo:color="#000000" style:font-name="PMingLiU" fo:font-size="11pt" style:font-size-asian="11pt"/>
    </style:style>
    <style:style style:name="T16_7" style:family="text">
      <style:text-properties fo:letter-spacing="0cm" fo:color="#000000" style:font-name="WNNHDM+TimesNewRomanPSMT" fo:font-size="11pt" style:font-size-asian="11pt"/>
    </style:style>
    <style:style style:name="T16_8" style:family="text">
      <style:text-properties fo:letter-spacing="0.053cm" fo:color="#000000" style:font-name="WNNHDM+TimesNewRomanPSMT" fo:font-size="11pt" style:font-size-asian="11pt"/>
    </style:style>
    <style:style style:name="T16_9" style:family="text">
      <style:text-properties fo:letter-spacing="-0.012cm" fo:color="#000000" style:font-name="PMingLiU" fo:font-size="11pt" style:font-size-asian="11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_1" style:family="text">
      <style:text-properties fo:letter-spacing="-0.012cm" fo:color="#000000" style:font-name="PMingLiU" fo:font-size="11pt" style:font-size-asian="11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_1" style:family="text">
      <style:text-properties fo:letter-spacing="-0.012cm" fo:color="#000000" style:font-name="PMingLiU" fo:font-size="11pt" style:font-size-asian="11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_1" style:family="text">
      <style:text-properties fo:letter-spacing="-0.007cm" fo:color="#000000" style:font-name="WNNHDM+TimesNewRomanPSMT" fo:font-size="11pt" style:font-size-asian="11pt"/>
    </style:style>
    <style:style style:name="T19_2" style:family="text">
      <style:text-properties fo:letter-spacing="-0.012cm" fo:color="#000000" style:font-name="PMingLiU" fo:font-size="11pt" style:font-size-asian="11pt" style:font-name-complex="PMingLiU"/>
    </style:style>
    <style:style style:name="T19_3" style:family="text">
      <style:text-properties fo:letter-spacing="0cm" fo:color="#000000" style:font-name="WNNHDM+TimesNewRomanPSMT" fo:font-size="11pt" style:font-size-asian="11pt"/>
    </style:style>
    <style:style style:name="T19_4" style:family="text">
      <style:text-properties fo:letter-spacing="0.03cm" fo:color="#000000" style:font-name="WNNHDM+TimesNewRomanPSMT" fo:font-size="11pt" style:font-size-asian="11pt"/>
    </style:style>
    <style:style style:name="T19_5" style:family="text">
      <style:text-properties fo:letter-spacing="-0.012cm" fo:color="#000000" style:font-name="PMingLiU" fo:font-size="11pt" style:font-size-asian="11pt" style:font-name-complex="PMingLiU"/>
    </style:style>
    <style:style style:name="T19_6" style:family="text">
      <style:text-properties fo:letter-spacing="0.032cm" fo:color="#000000" style:font-name="PMingLiU" fo:font-size="11pt" style:font-size-asian="11pt"/>
    </style:style>
    <style:style style:name="T19_7" style:family="text">
      <style:text-properties fo:letter-spacing="-0.005cm" fo:color="#000000" style:font-name="WNNHDM+TimesNewRomanPSMT" fo:font-size="11pt" style:font-size-asian="11pt"/>
    </style:style>
    <style:style style:name="T19_8" style:family="text">
      <style:text-properties fo:letter-spacing="0.037cm" fo:color="#000000" style:font-name="WNNHDM+TimesNewRomanPSMT" fo:font-size="11pt" style:font-size-asian="11pt"/>
    </style:style>
    <style:style style:name="T19_9" style:family="text">
      <style:text-properties fo:letter-spacing="-0.012cm" fo:color="#000000" style:font-name="PMingLiU" fo:font-size="11pt" style:font-size-asian="11pt" style:font-name-complex="PMingLiU"/>
    </style:style>
    <style:style style:name="T19_10" style:family="text">
      <style:text-properties fo:letter-spacing="0.035cm" fo:color="#000000" style:font-name="PMingLiU" fo:font-size="11pt" style:font-size-asian="11pt"/>
    </style:style>
    <style:style style:name="T19_11" style:family="text">
      <style:text-properties fo:letter-spacing="-0.005cm" fo:color="#000000" style:font-name="WNNHDM+TimesNewRomanPSMT" fo:font-size="11pt" style:font-size-asian="11pt"/>
    </style:style>
    <style:style style:name="T19_12" style:family="text">
      <style:text-properties fo:letter-spacing="0.037cm" fo:color="#000000" style:font-name="WNNHDM+TimesNewRomanPSMT" fo:font-size="11pt" style:font-size-asian="11pt"/>
    </style:style>
    <style:style style:name="T19_13" style:family="text">
      <style:text-properties fo:letter-spacing="-0.012cm" fo:color="#000000" style:font-name="PMingLiU" fo:font-size="11pt" style:font-size-asian="11pt" style:font-name-complex="PMingLiU"/>
    </style:style>
    <style:style style:name="T19_14" style:family="text">
      <style:text-properties fo:letter-spacing="0.032cm" fo:color="#000000" style:font-name="PMingLiU" fo:font-size="11pt" style:font-size-asian="11pt"/>
    </style:style>
    <style:style style:name="T19_15" style:family="text">
      <style:text-properties fo:letter-spacing="0cm" fo:color="#000000" style:font-name="WNNHDM+TimesNewRomanPSMT" fo:font-size="11pt" style:font-size-asian="11pt"/>
    </style:style>
    <style:style style:name="T19_16" style:family="text">
      <style:text-properties fo:letter-spacing="0.032cm" fo:color="#000000" style:font-name="WNNHDM+TimesNewRomanPSMT" fo:font-size="11pt" style:font-size-asian="11pt"/>
    </style:style>
    <style:style style:name="T19_17" style:family="text">
      <style:text-properties fo:letter-spacing="-0.014cm" fo:color="#000000" style:font-name="PMingLiU" fo:font-size="11pt" style:font-size-asian="11pt" style:font-name-complex="PMingLiU"/>
    </style:style>
    <style:style style:name="P20" style:family="paragraph" style:parent-style-name="Normal">
      <style:paragraph-properties style:text-autospace="none" fo:text-align="left" fo:text-indent="0cm" fo:line-height="0.429cm" fo:margin-top="0cm" fo:margin-bottom="0cm" fo:margin-left="0.753cm" fo:margin-right="0cm"/>
    </style:style>
    <style:style style:name="T20_1" style:family="text">
      <style:text-properties fo:letter-spacing="-0.012cm" fo:color="#000000" style:font-name="PMingLiU" fo:font-size="11pt" style:font-size-asian="11pt" style:font-name-complex="PMingLiU"/>
    </style:style>
    <style:style style:name="T20_2" style:family="text">
      <style:text-properties fo:letter-spacing="-0.005cm" fo:color="#000000" style:font-name="WNNHDM+TimesNewRomanPSMT" fo:font-size="11pt" style:font-size-asian="11pt"/>
    </style:style>
    <style:style style:name="T20_3" style:family="text">
      <style:text-properties fo:letter-spacing="-0.012cm" fo:color="#000000" style:font-name="PMingLiU" fo:font-size="11pt" style:font-size-asian="11pt" style:font-name-complex="PMingLiU"/>
    </style:style>
    <style:style style:name="P2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1_1" style:family="text">
      <style:text-properties fo:letter-spacing="-0.007cm" fo:color="#000000" style:font-name="WNNHDM+TimesNewRomanPSMT" fo:font-size="11pt" style:font-size-asian="11pt"/>
    </style:style>
    <style:style style:name="T21_2" style:family="text">
      <style:text-properties fo:letter-spacing="-0.012cm" fo:color="#000000" style:font-name="PMingLiU" fo:font-size="11pt" style:font-size-asian="11pt" style:font-name-complex="PMingLiU"/>
    </style:style>
    <style:style style:name="T21_3" style:family="text">
      <style:text-properties fo:letter-spacing="0cm" fo:color="#000000" style:font-name="WNNHDM+TimesNewRomanPSMT" fo:font-size="11pt" style:font-size-asian="11pt"/>
    </style:style>
    <style:style style:name="T21_4" style:family="text">
      <style:text-properties fo:letter-spacing="0.03cm" fo:color="#000000" style:font-name="WNNHDM+TimesNewRomanPSMT" fo:font-size="11pt" style:font-size-asian="11pt"/>
    </style:style>
    <style:style style:name="T21_5" style:family="text">
      <style:text-properties fo:letter-spacing="-0.012cm" fo:color="#000000" style:font-name="PMingLiU" fo:font-size="11pt" style:font-size-asian="11pt" style:font-name-complex="PMingLiU"/>
    </style:style>
    <style:style style:name="T21_6" style:family="text">
      <style:text-properties fo:letter-spacing="0.018cm" fo:color="#000000" style:font-name="PMingLiU" fo:font-size="11pt" style:font-size-asian="11pt"/>
    </style:style>
    <style:style style:name="T21_7" style:family="text">
      <style:text-properties fo:letter-spacing="-0.005cm" fo:color="#000000" style:font-name="WNNHDM+TimesNewRomanPSMT" fo:font-size="11pt" style:font-size-asian="11pt"/>
    </style:style>
    <style:style style:name="T21_8" style:family="text">
      <style:text-properties fo:letter-spacing="0.021cm" fo:color="#000000" style:font-name="WNNHDM+TimesNewRomanPSMT" fo:font-size="11pt" style:font-size-asian="11pt"/>
    </style:style>
    <style:style style:name="T21_9" style:family="text">
      <style:text-properties fo:letter-spacing="-0.012cm" fo:color="#000000" style:font-name="PMingLiU" fo:font-size="11pt" style:font-size-asian="11pt" style:font-name-complex="PMingLiU"/>
    </style:style>
    <style:style style:name="T21_10" style:family="text">
      <style:text-properties fo:letter-spacing="0.019cm" fo:color="#000000" style:font-name="PMingLiU" fo:font-size="11pt" style:font-size-asian="11pt"/>
    </style:style>
    <style:style style:name="T21_11" style:family="text">
      <style:text-properties fo:letter-spacing="0cm" fo:color="#000000" style:font-name="WNNHDM+TimesNewRomanPSMT" fo:font-size="11pt" style:font-size-asian="11pt"/>
    </style:style>
    <style:style style:name="T21_12" style:family="text">
      <style:text-properties fo:letter-spacing="0.016cm" fo:color="#000000" style:font-name="WNNHDM+TimesNewRomanPSMT" fo:font-size="11pt" style:font-size-asian="11pt"/>
    </style:style>
    <style:style style:name="T21_13" style:family="text">
      <style:text-properties fo:letter-spacing="-0.012cm" fo:color="#000000" style:font-name="PMingLiU" fo:font-size="11pt" style:font-size-asian="11pt" style:font-name-complex="PMingLiU"/>
    </style:style>
    <style:style style:name="T21_14" style:family="text">
      <style:text-properties fo:letter-spacing="0.018cm" fo:color="#000000" style:font-name="PMingLiU" fo:font-size="11pt" style:font-size-asian="11pt"/>
    </style:style>
    <style:style style:name="T21_15" style:family="text">
      <style:text-properties fo:letter-spacing="-0.005cm" fo:color="#000000" style:font-name="WNNHDM+TimesNewRomanPSMT" fo:font-size="11pt" style:font-size-asian="11pt"/>
    </style:style>
    <style:style style:name="T21_16" style:family="text">
      <style:text-properties fo:letter-spacing="0.021cm" fo:color="#000000" style:font-name="WNNHDM+TimesNewRomanPSMT" fo:font-size="11pt" style:font-size-asian="11pt"/>
    </style:style>
    <style:style style:name="T21_17" style:family="text">
      <style:text-properties fo:letter-spacing="-0.014cm" fo:color="#000000" style:font-name="PMingLiU" fo:font-size="11pt" style:font-size-asian="11pt" style:font-name-complex="PMingLiU"/>
    </style:style>
    <style:style style:name="P22" style:family="paragraph" style:parent-style-name="Normal">
      <style:paragraph-properties style:text-autospace="none" fo:text-align="left" fo:text-indent="0cm" fo:line-height="0.429cm" fo:margin-top="0cm" fo:margin-bottom="0cm" fo:margin-left="0.753cm" fo:margin-right="0cm"/>
    </style:style>
    <style:style style:name="T22_1" style:family="text">
      <style:text-properties fo:letter-spacing="-0.012cm" fo:color="#000000" style:font-name="PMingLiU" fo:font-size="11pt" style:font-size-asian="11pt" style:font-name-complex="PMingLiU"/>
    </style:style>
    <style:style style:name="T22_2" style:family="text">
      <style:text-properties fo:letter-spacing="-0.005cm" fo:color="#000000" style:font-name="WNNHDM+TimesNewRomanPSMT" fo:font-size="11pt" style:font-size-asian="11pt"/>
    </style:style>
    <style:style style:name="T22_3" style:family="text">
      <style:text-properties fo:letter-spacing="-0.012cm" fo:color="#000000" style:font-name="PMingLiU" fo:font-size="11pt" style:font-size-asian="11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3_1" style:family="text">
      <style:text-properties fo:letter-spacing="-0.007cm" fo:color="#000000" style:font-name="WNNHDM+TimesNewRomanPSMT" fo:font-size="11pt" style:font-size-asian="11pt"/>
    </style:style>
    <style:style style:name="T23_2" style:family="text">
      <style:text-properties fo:letter-spacing="-0.012cm" fo:color="#000000" style:font-name="PMingLiU" fo:font-size="11pt" style:font-size-asian="11pt" style:font-name-complex="PMingLiU"/>
    </style:style>
    <style:style style:name="T23_3" style:family="text">
      <style:text-properties fo:letter-spacing="0cm" fo:color="#000000" style:font-name="WNNHDM+TimesNewRomanPSMT" fo:font-size="11pt" style:font-size-asian="11pt"/>
    </style:style>
    <style:style style:name="T23_4" style:family="text">
      <style:text-properties fo:letter-spacing="0.03cm" fo:color="#000000" style:font-name="WNNHDM+TimesNewRomanPSMT" fo:font-size="11pt" style:font-size-asian="11pt"/>
    </style:style>
    <style:style style:name="T23_5" style:family="text">
      <style:text-properties fo:letter-spacing="-0.012cm" fo:color="#000000" style:font-name="PMingLiU" fo:font-size="11pt" style:font-size-asian="11pt" style:font-name-complex="PMingLiU"/>
    </style:style>
    <style:style style:name="T23_6" style:family="text">
      <style:text-properties fo:letter-spacing="0.018cm" fo:color="#000000" style:font-name="PMingLiU" fo:font-size="11pt" style:font-size-asian="11pt"/>
    </style:style>
    <style:style style:name="T23_7" style:family="text">
      <style:text-properties fo:letter-spacing="-0.005cm" fo:color="#000000" style:font-name="WNNHDM+TimesNewRomanPSMT" fo:font-size="11pt" style:font-size-asian="11pt"/>
    </style:style>
    <style:style style:name="T23_8" style:family="text">
      <style:text-properties fo:letter-spacing="0.021cm" fo:color="#000000" style:font-name="WNNHDM+TimesNewRomanPSMT" fo:font-size="11pt" style:font-size-asian="11pt"/>
    </style:style>
    <style:style style:name="T23_9" style:family="text">
      <style:text-properties fo:letter-spacing="-0.012cm" fo:color="#000000" style:font-name="PMingLiU" fo:font-size="11pt" style:font-size-asian="11pt" style:font-name-complex="PMingLiU"/>
    </style:style>
    <style:style style:name="T23_10" style:family="text">
      <style:text-properties fo:letter-spacing="0.018cm" fo:color="#000000" style:font-name="PMingLiU" fo:font-size="11pt" style:font-size-asian="11pt"/>
    </style:style>
    <style:style style:name="T23_11" style:family="text">
      <style:text-properties fo:letter-spacing="0cm" fo:color="#000000" style:font-name="WNNHDM+TimesNewRomanPSMT" fo:font-size="11pt" style:font-size-asian="11pt"/>
    </style:style>
    <style:style style:name="T23_12" style:family="text">
      <style:text-properties fo:letter-spacing="0.016cm" fo:color="#000000" style:font-name="WNNHDM+TimesNewRomanPSMT" fo:font-size="11pt" style:font-size-asian="11pt"/>
    </style:style>
    <style:style style:name="T23_13" style:family="text">
      <style:text-properties fo:letter-spacing="-0.012cm" fo:color="#000000" style:font-name="PMingLiU" fo:font-size="11pt" style:font-size-asian="11pt" style:font-name-complex="PMingLiU"/>
    </style:style>
    <style:style style:name="T23_14" style:family="text">
      <style:text-properties fo:letter-spacing="0.018cm" fo:color="#000000" style:font-name="PMingLiU" fo:font-size="11pt" style:font-size-asian="11pt"/>
    </style:style>
    <style:style style:name="T23_15" style:family="text">
      <style:text-properties fo:letter-spacing="-0.005cm" fo:color="#000000" style:font-name="WNNHDM+TimesNewRomanPSMT" fo:font-size="11pt" style:font-size-asian="11pt"/>
    </style:style>
    <style:style style:name="T23_16" style:family="text">
      <style:text-properties fo:letter-spacing="0.019cm" fo:color="#000000" style:font-name="WNNHDM+TimesNewRomanPSMT" fo:font-size="11pt" style:font-size-asian="11pt"/>
    </style:style>
    <style:style style:name="T23_17" style:family="text">
      <style:text-properties fo:letter-spacing="0cm" fo:color="#000000" style:font-name="PMingLiU" fo:font-size="11pt" style:font-size-asian="11pt" style:font-name-complex="PMingLiU"/>
    </style:style>
    <style:style style:name="P24" style:family="paragraph" style:parent-style-name="Normal">
      <style:paragraph-properties style:text-autospace="none" fo:text-align="left" fo:text-indent="0cm" fo:line-height="0.429cm" fo:margin-top="0cm" fo:margin-bottom="0cm" fo:margin-left="0.753cm" fo:margin-right="0cm"/>
    </style:style>
    <style:style style:name="T24_1" style:family="text">
      <style:text-properties fo:letter-spacing="-0.004cm" fo:color="#000000" style:font-name="PMingLiU" fo:font-size="11pt" style:font-size-asian="11pt" style:font-name-complex="PMingLiU"/>
    </style:style>
    <style:style style:name="T24_2" style:family="text">
      <style:text-properties fo:letter-spacing="-0.004cm" fo:color="#000000" style:font-name="WNNHDM+TimesNewRomanPSMT" fo:font-size="11pt" style:font-size-asian="11pt"/>
    </style:style>
    <style:style style:name="T24_3" style:family="text">
      <style:text-properties fo:letter-spacing="-0.004cm" fo:color="#000000" style:font-name="PMingLiU" fo:font-size="11pt" style:font-size-asian="11pt" style:font-name-complex="PMingLiU"/>
    </style:style>
    <style:style style:name="P25" style:family="paragraph" style:parent-style-name="Normal">
      <style:paragraph-properties style:text-autospace="none" fo:text-align="left" fo:text-indent="0cm" fo:line-height="0.388cm" fo:margin-top="0cm" fo:margin-bottom="0cm" fo:margin-left="0.753cm" fo:margin-right="0cm"/>
    </style:style>
    <style:style style:name="T25_1" style:family="text">
      <style:text-properties fo:letter-spacing="-0.012cm" fo:color="#000000" style:font-name="PMingLiU" fo:font-size="11pt" style:font-size-asian="11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6_1" style:family="text">
      <style:text-properties fo:letter-spacing="-0.011cm" fo:color="#000000" style:font-name="PMingLiU" fo:font-size="11pt" style:font-size-asian="11pt" style:font-name-complex="PMingLiU"/>
    </style:style>
    <style:style style:name="T26_2" style:family="text">
      <style:text-properties fo:letter-spacing="0.085cm" fo:color="#000000" style:font-name="PMingLiU" fo:font-size="11pt" style:font-size-asian="11pt"/>
    </style:style>
    <style:style style:name="T26_3" style:family="text">
      <style:text-properties fo:letter-spacing="0cm" fo:color="#000000" style:font-name="WNNHDM+TimesNewRomanPSMT" fo:font-size="11pt" style:font-size-asian="11pt"/>
    </style:style>
    <style:style style:name="T26_4" style:family="text">
      <style:text-properties fo:letter-spacing="0.088cm" fo:color="#000000" style:font-name="WNNHDM+TimesNewRomanPSMT" fo:font-size="11pt" style:font-size-asian="11pt"/>
    </style:style>
    <style:style style:name="T26_5" style:family="text">
      <style:text-properties fo:letter-spacing="0cm" fo:color="#000000" style:font-name="PMingLiU" fo:font-size="11pt" style:font-size-asian="11pt" style:font-name-complex="PMingLiU"/>
    </style:style>
    <style:style style:name="P27" style:family="paragraph" style:parent-style-name="Normal">
      <style:paragraph-properties style:text-autospace="none" fo:text-align="left" fo:text-indent="0cm" fo:line-height="0.429cm" fo:margin-top="0cm" fo:margin-bottom="0cm" fo:margin-left="0.753cm" fo:margin-right="0cm"/>
    </style:style>
    <style:style style:name="T27_1" style:family="text">
      <style:text-properties fo:letter-spacing="-0.012cm" fo:color="#000000" style:font-name="PMingLiU" fo:font-size="11pt" style:font-size-asian="11pt" style:font-name-complex="PMingLiU"/>
    </style:style>
    <style:style style:name="T27_2" style:family="text">
      <style:text-properties fo:letter-spacing="-0.007cm" fo:color="#000000" style:font-name="PMingLiU" fo:font-size="11pt" style:font-size-asian="11pt"/>
    </style:style>
    <style:style style:name="T27_3" style:family="text">
      <style:text-properties fo:letter-spacing="-0.005cm" fo:color="#000000" style:font-name="WNNHDM+TimesNewRomanPSMT" fo:font-size="11pt" style:font-size-asian="11pt"/>
    </style:style>
    <style:style style:name="T27_4" style:family="text">
      <style:text-properties fo:letter-spacing="-0.004cm" fo:color="#000000" style:font-name="WNNHDM+TimesNewRomanPSMT" fo:font-size="11pt" style:font-size-asian="11pt"/>
    </style:style>
    <style:style style:name="T27_5" style:family="text">
      <style:text-properties fo:letter-spacing="-0.012cm" fo:color="#000000" style:font-name="PMingLiU" fo:font-size="11pt" style:font-size-asian="11pt" style:font-name-complex="PMingLiU"/>
    </style:style>
    <style:style style:name="T27_6" style:family="text">
      <style:text-properties fo:letter-spacing="-0.007cm" fo:color="#000000" style:font-name="PMingLiU" fo:font-size="11pt" style:font-size-asian="11pt"/>
    </style:style>
    <style:style style:name="T27_7" style:family="text">
      <style:text-properties fo:letter-spacing="-0.005cm" fo:color="#000000" style:font-name="WNNHDM+TimesNewRomanPSMT" fo:font-size="11pt" style:font-size-asian="11pt"/>
    </style:style>
    <style:style style:name="T27_8" style:family="text">
      <style:text-properties fo:letter-spacing="-0.004cm" fo:color="#000000" style:font-name="WNNHDM+TimesNewRomanPSMT" fo:font-size="11pt" style:font-size-asian="11pt"/>
    </style:style>
    <style:style style:name="T27_9" style:family="text">
      <style:text-properties fo:letter-spacing="-0.012cm" fo:color="#000000" style:font-name="PMingLiU" fo:font-size="11pt" style:font-size-asian="11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1pt" style:font-size-asian="11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1pt" style:font-size-asian="11pt" style:font-name-complex="PMingLiU"/>
    </style:style>
    <style:style style:name="T29_2" style:family="text">
      <style:text-properties fo:letter-spacing="0.263cm" fo:color="#000000" style:font-name="PMingLiU" fo:font-size="11pt" style:font-size-asian="11pt"/>
    </style:style>
    <style:style style:name="T29_3" style:family="text">
      <style:text-properties fo:letter-spacing="-0.012cm" fo:color="#000000" style:font-name="PMingLiU" fo:font-size="11pt" style:font-size-asian="11pt" style:font-name-complex="PMingLiU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1cm" svg:y="3.057cm" svg:width="2.297cm" draw:style-name="FR1" text:anchor-type="char" draw:z-index="0"><draw:text-box fo:min-height="0cm"><text:p text:style-name="P3"><text:span text:style-name="T3_1">行政院公報</text:span></text:p></draw:text-box></draw:frame><draw:frame svg:x="10.76cm" svg:y="3.025cm" svg:width="3.706cm" draw:style-name="FR2" text:anchor-type="char" draw:z-index="0"><draw:text-box fo:min-height="0cm"><text:p text:style-name="P4"><text:span text:style-name="T4_1">第</text:span><text:span text:style-name="T4_2"><text:s/></text:span><text:span text:style-name="T4_3">020</text:span><text:span text:style-name="T4_4"><text:s/></text:span><text:span text:style-name="T4_5">卷</text:span><text:span text:style-name="T4_6"><text:s/></text:span><text:span text:style-name="T4_7">第</text:span><text:span text:style-name="T4_8"><text:s/></text:span><text:span text:style-name="T4_9">194</text:span><text:span text:style-name="T4_10"><text:s/></text:span><text:span text:style-name="T4_11">期</text:span></text:p></draw:text-box></draw:frame><draw:frame svg:x="14.639cm" svg:y="3.025cm" svg:width="1.944cm" draw:style-name="FR3" text:anchor-type="char" draw:z-index="0"><draw:text-box fo:min-height="0cm"><text:p text:style-name="P5"><text:span text:style-name="T5_1">20141014</text:span></text:p></draw:text-box></draw:frame><draw:frame svg:x="16.755cm" svg:y="3.057cm" svg:width="2.297cm" draw:style-name="FR4" text:anchor-type="char" draw:z-index="0"><draw:text-box fo:min-height="0cm"><text:p text:style-name="P6"><text:span text:style-name="T6_1">財政經濟篇</text:span></text:p></draw:text-box></draw:frame><draw:frame svg:x="5.909cm" svg:y="4.15cm" svg:width="4.972cm" draw:style-name="FR5" text:anchor-type="char" draw:z-index="0"><draw:text-box fo:min-height="0cm"><text:p text:style-name="P7"><text:span text:style-name="T7_1">中華民國</text:span><text:span text:style-name="T7_2"><text:s/></text:span><text:span text:style-name="T7_3">103</text:span><text:span text:style-name="T7_4"><text:s/></text:span><text:span text:style-name="T7_5">年</text:span><text:span text:style-name="T7_6"><text:s/></text:span><text:span text:style-name="T7_7">10</text:span><text:span text:style-name="T7_8"><text:s/></text:span><text:span text:style-name="T7_9">月</text:span><text:span text:style-name="T7_10"><text:s/></text:span><text:span text:style-name="T7_11">9</text:span><text:span text:style-name="T7_12"><text:s/></text:span><text:span text:style-name="T7_13">日</text:span></text:p><text:p text:style-name="P8"><text:span text:style-name="T8_1">經工字第</text:span><text:span text:style-name="T8_2"><text:s/></text:span><text:span text:style-name="T8_3">10304604730</text:span><text:span text:style-name="T8_4"><text:s/></text:span><text:span text:style-name="T8_5">號</text:span></text:p></draw:text-box></draw:frame><draw:frame svg:x="2.501cm" svg:y="4.611cm" svg:width="3.207cm" draw:style-name="FR6" text:anchor-type="char" draw:z-index="0"><draw:text-box fo:min-height="0cm"><text:p text:style-name="P9"><text:span text:style-name="T9_1">經濟部公告</text:span></text:p></draw:text-box></draw:frame><draw:frame svg:x="2.501cm" svg:y="6.006cm" svg:width="0.97cm" draw:style-name="FR7" text:anchor-type="char" draw:z-index="0"><draw:text-box fo:min-height="0cm"><text:p text:style-name="P10"><text:span text:style-name="T10_1">主</text:span></text:p></draw:text-box></draw:frame><draw:frame svg:x="3.627cm" svg:y="5.971cm" svg:width="17.15cm" draw:style-name="FR8" text:anchor-type="char" draw:z-index="0"><draw:text-box fo:min-height="0cm"><text:p text:style-name="P11"><text:span text:style-name="T11_1">旨：公告「可燃性高壓氣體」為工廠危險物品申報辦法之危險物品，並自中華民國</text:span><text:span text:style-name="T11_2"><text:s/></text:span><text:span text:style-name="T11_3">103</text:span><text:span text:style-name="T11_4"><text:s/></text:span><text:span text:style-name="T11_5">年</text:span></text:p><text:p text:style-name="P12"><text:span text:style-name="T12_1">11</text:span><text:span text:style-name="T12_2"><text:s/></text:span><text:span text:style-name="T12_3">月</text:span><text:span text:style-name="T12_4"><text:s/></text:span><text:span text:style-name="T12_5">1</text:span><text:span text:style-name="T12_6"><text:s/></text:span><text:span text:style-name="T12_7">日生效。</text:span></text:p></draw:text-box></draw:frame><draw:frame svg:x="2.501cm" svg:y="7.265cm" svg:width="0.97cm" draw:style-name="FR9" text:anchor-type="char" draw:z-index="0"><draw:text-box fo:min-height="0cm"><text:p text:style-name="P13"><text:span text:style-name="T13_1">依</text:span></text:p></draw:text-box></draw:frame><draw:frame svg:x="3.627cm" svg:y="7.23cm" svg:width="9.072cm" draw:style-name="FR10" text:anchor-type="char" draw:z-index="0"><draw:text-box fo:min-height="0cm"><text:p text:style-name="P14"><text:span text:style-name="T14_1">據：工廠危險物品申報辦法第</text:span><text:span text:style-name="T14_2"><text:s/></text:span><text:span text:style-name="T14_3">2</text:span><text:span text:style-name="T14_4"><text:s/></text:span><text:span text:style-name="T14_5">條第</text:span><text:span text:style-name="T14_6"><text:s/></text:span><text:span text:style-name="T14_7">7</text:span><text:span text:style-name="T14_8"><text:s/></text:span><text:span text:style-name="T14_9">款規定。</text:span></text:p></draw:text-box></draw:frame><draw:frame svg:x="2.501cm" svg:y="7.893cm" svg:width="18.413cm" draw:style-name="FR11" text:anchor-type="char" draw:z-index="0"><draw:text-box fo:min-height="0cm"><text:p text:style-name="P15"><text:span text:style-name="T15_1">公告事項：</text:span></text:p><text:p text:style-name="P16"><text:span text:style-name="T16_1">一、「可燃性高壓氣體」為工廠危險物品申報辦法第</text:span><text:span text:style-name="T16_2"><text:s/></text:span><text:span text:style-name="T16_3">2</text:span><text:span text:style-name="T16_4"><text:s/></text:span><text:span text:style-name="T16_5">條第</text:span><text:span text:style-name="T16_6"><text:s/></text:span><text:span text:style-name="T16_7">7</text:span><text:span text:style-name="T16_8"><text:s/></text:span><text:span text:style-name="T16_9">款經中央主管機關公告之危</text:span></text:p></draw:text-box></draw:frame><draw:frame svg:x="4.383cm" svg:y="9.153cm" svg:width="2.131cm" draw:style-name="FR12" text:anchor-type="char" draw:z-index="0"><draw:text-box fo:min-height="0cm"><text:p text:style-name="P17"><text:span text:style-name="T17_1">險物品。</text:span></text:p></draw:text-box></draw:frame><draw:frame svg:x="3.63cm" svg:y="9.784cm" svg:width="10.691cm" draw:style-name="FR13" text:anchor-type="char" draw:z-index="0"><draw:text-box fo:min-height="0cm"><text:p text:style-name="P18"><text:span text:style-name="T18_1">二、可燃性高壓氣體：係指符合下列各款規定之一者：</text:span></text:p></draw:text-box></draw:frame><draw:frame svg:x="4.011cm" svg:y="10.379cm" svg:width="16.679cm" draw:style-name="FR14" text:anchor-type="char" draw:z-index="0"><draw:text-box fo:min-height="0cm"><text:p text:style-name="P19"><text:span text:style-name="T19_1">(</text:span><text:span text:style-name="T19_2">一</text:span><text:span text:style-name="T19_3">)</text:span><text:span text:style-name="T19_4"><text:s/></text:span><text:span text:style-name="T19_5">在常用溫度下或溫度在攝氏</text:span><text:span text:style-name="T19_6"><text:s/></text:span><text:span text:style-name="T19_7">35</text:span><text:span text:style-name="T19_8"><text:s/></text:span><text:span text:style-name="T19_9">度時，表壓力達每平方公分</text:span><text:span text:style-name="T19_10"><text:s/></text:span><text:span text:style-name="T19_11">10</text:span><text:span text:style-name="T19_12"><text:s/></text:span><text:span text:style-name="T19_13">公斤以上或</text:span><text:span text:style-name="T19_14"><text:s/></text:span><text:span text:style-name="T19_15">1</text:span><text:span text:style-name="T19_16"><text:s/></text:span><text:span text:style-name="T19_17">百萬帕</text:span></text:p><text:p text:style-name="P20"><text:span text:style-name="T20_1">斯卡（</text:span><text:span text:style-name="T20_2">MPa</text:span><text:span text:style-name="T20_3">）以上之壓縮氣體中之氫氣、乙烯、甲烷、乙烷及一氧化碳。</text:span></text:p><text:p text:style-name="P21"><text:span text:style-name="T21_1">(</text:span><text:span text:style-name="T21_2">二</text:span><text:span text:style-name="T21_3">)</text:span><text:span text:style-name="T21_4"><text:s/></text:span><text:span text:style-name="T21_5">在常用溫度下或溫度在攝氏</text:span><text:span text:style-name="T21_6"><text:s/></text:span><text:span text:style-name="T21_7">15</text:span><text:span text:style-name="T21_8"><text:s/></text:span><text:span text:style-name="T21_9">度時，表壓力達每平方公分</text:span><text:span text:style-name="T21_10"><text:s/></text:span><text:span text:style-name="T21_11">2</text:span><text:span text:style-name="T21_12"><text:s/></text:span><text:span text:style-name="T21_13">公斤以上或</text:span><text:span text:style-name="T21_14"><text:s/></text:span><text:span text:style-name="T21_15">0.2</text:span><text:span text:style-name="T21_16"><text:s/></text:span><text:span text:style-name="T21_17">百萬帕</text:span></text:p><text:p text:style-name="P22"><text:span text:style-name="T22_1">斯卡（</text:span><text:span text:style-name="T22_2">Mpa</text:span><text:span text:style-name="T22_3">）以上之壓縮乙炔氣。</text:span></text:p></draw:text-box></draw:frame><draw:frame svg:x="4.011cm" svg:y="12.898cm" svg:width="16.679cm" draw:style-name="FR15" text:anchor-type="char" draw:z-index="0"><draw:text-box fo:min-height="0cm"><text:p text:style-name="P23"><text:span text:style-name="T23_1">(</text:span><text:span text:style-name="T23_2">三</text:span><text:span text:style-name="T23_3">)</text:span><text:span text:style-name="T23_4"><text:s/></text:span><text:span text:style-name="T23_5">在常用溫度下或溫度在攝氏</text:span><text:span text:style-name="T23_6"><text:s/></text:span><text:span text:style-name="T23_7">35</text:span><text:span text:style-name="T23_8"><text:s/></text:span><text:span text:style-name="T23_9">度以下時，表壓力達每平方公分</text:span><text:span text:style-name="T23_10"><text:s/></text:span><text:span text:style-name="T23_11">2</text:span><text:span text:style-name="T23_12"><text:s/></text:span><text:span text:style-name="T23_13">公斤以上或</text:span><text:span text:style-name="T23_14"><text:s/></text:span><text:span text:style-name="T23_15">0.2</text:span><text:span text:style-name="T23_16"><text:s/></text:span><text:span text:style-name="T23_17">百</text:span></text:p><text:p text:style-name="P24"><text:span text:style-name="T24_1">萬帕斯卡（</text:span><text:span text:style-name="T24_2">Mpa</text:span><text:span text:style-name="T24_3">）以上之液化氣體中之丙烷、丁烷、液化石油氣、丙烯、丁二烯、</text:span></text:p><text:p text:style-name="P25"><text:span text:style-name="T25_1">氨、氯乙烯及環氧乙烷。</text:span></text:p></draw:text-box></draw:frame><draw:frame svg:x="3.63cm" svg:y="14.787cm" svg:width="17.15cm" draw:style-name="FR16" text:anchor-type="char" draw:z-index="0"><draw:text-box fo:min-height="0cm"><text:p text:style-name="P26"><text:span text:style-name="T26_1">三、管制量：係指製造、加工或使用可燃性高壓氣體之規模，達高壓氣體類壓力容器</text:span><text:span text:style-name="T26_2"><text:s/></text:span><text:span text:style-name="T26_3">1</text:span><text:span text:style-name="T26_4"><text:s/></text:span><text:span text:style-name="T26_5">日</text:span></text:p><text:p text:style-name="P27"><text:span text:style-name="T27_1">之冷凍能力在</text:span><text:span text:style-name="T27_2"><text:s/></text:span><text:span text:style-name="T27_3">150</text:span><text:span text:style-name="T27_4"><text:s/></text:span><text:span text:style-name="T27_5">公噸以上或處理能力</text:span><text:span text:style-name="T27_6"><text:s/></text:span><text:span text:style-name="T27_7">1,000</text:span><text:span text:style-name="T27_8"><text:s/></text:span><text:span text:style-name="T27_9">立方公尺以上者。</text:span></text:p></draw:text-box></draw:frame><draw:frame svg:x="2.501cm" svg:y="16.397cm" svg:width="0.97cm" draw:style-name="FR17" text:anchor-type="char" draw:z-index="0"><draw:text-box fo:min-height="0cm"><text:p text:style-name="P28"><text:span text:style-name="T28_1">部</text:span></text:p></draw:text-box></draw:frame><draw:frame svg:x="3.627cm" svg:y="16.397cm" svg:width="2.469cm" draw:style-name="FR18" text:anchor-type="char" draw:z-index="0"><draw:text-box fo:min-height="0cm"><text:p text:style-name="P29"><text:span text:style-name="T29_1">長</text:span><text:span text:style-name="T29_2"><text:s/></text:span><text:span text:style-name="T29_3">杜紫軍</text:span></text:p></draw:text-box></draw:frame><draw:frame svg:x="2.448cm" svg:y="3.496cm" svg:width="16.104cm" svg:height="0.051cm" draw:style-name="FR1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WNNHDM+TimesNewRomanPSMT" svg:font-family="WNNHDM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