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9.704cm" svg:height="20.99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29.704cm" svg:height="20.99cm" draw:style-name="FR2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