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53.94cm" svg:height="41.645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54.005cm" svg:height="41.55cm" draw:style-name="FR2" text:anchor-type="page" draw:z-index="1"><draw:image xlink:href="Pictures/image2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43.145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landscape" fo:page-width="55.88cm" fo:page-height="42.993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