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54.875cm" svg:height="43.104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54.772cm" svg:height="43.027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893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55.774cm" fo:page-height="43.81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