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54.203cm" svg:height="42.08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53.971cm" svg:height="41.697cm" draw:style-name="FR2" text:anchor-type="page" draw:z-index="1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3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55.88cm" fo:page-height="43.17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