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  <manifest:file-entry manifest:media-type="image/jpeg" manifest:full-path="Pictures/image10.jpeg"/>
  <manifest:file-entry manifest:media-type="image/jpeg" manifest:full-path="Pictures/image11.jpeg"/>
  <manifest:file-entry manifest:media-type="image/jpeg" manifest:full-path="Pictures/image12.jpeg"/>
  <manifest:file-entry manifest:media-type="image/jpeg" manifest:full-path="Pictures/image1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_1" style:family="text">
      <style:text-properties fo:letter-spacing="0cm" fo:color="#ff0000" style:font-name="Arial" fo:font-size="1pt" style:font-size-asian="1pt"/>
    </style:style>
    <style:style style:name="P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6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7_1" style:family="text">
      <style:text-properties fo:letter-spacing="0cm" fo:color="#ff0000" style:font-name="Arial" fo:font-size="1pt" style:font-size-asian="1pt"/>
    </style:style>
    <style:style style:name="P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9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0_1" style:family="text">
      <style:text-properties fo:letter-spacing="0cm" fo:color="#ff0000" style:font-name="Arial" fo:font-size="1pt" style:font-size-asian="1pt"/>
    </style:style>
    <style:style style:name="P1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2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3_1" style:family="text">
      <style:text-properties fo:letter-spacing="0cm" fo:color="#ff0000" style:font-name="Arial" fo:font-size="1pt" style:font-size-asian="1pt"/>
    </style:style>
    <style:style style:name="P1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5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6_1" style:family="text">
      <style:text-properties fo:letter-spacing="0cm" fo:color="#ff0000" style:font-name="Arial" fo:font-size="1pt" style:font-size-asian="1pt"/>
    </style:style>
    <style:style style:name="P1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8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9_1" style:family="text">
      <style:text-properties fo:letter-spacing="0cm" fo:color="#ff0000" style:font-name="Arial" fo:font-size="1pt" style:font-size-asian="1pt"/>
    </style:style>
    <style:style style:name="P2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21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2_1" style:family="text">
      <style:text-properties fo:letter-spacing="0cm" fo:color="#ff0000" style:font-name="Arial" fo:font-size="1pt" style:font-size-asian="1pt"/>
    </style:style>
    <style:style style:name="P2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24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5_1" style:family="text">
      <style:text-properties fo:letter-spacing="0cm" fo:color="#ff0000" style:font-name="Arial" fo:font-size="1pt" style:font-size-asian="1pt"/>
    </style:style>
    <style:style style:name="P2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27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8_1" style:family="text">
      <style:text-properties fo:letter-spacing="0cm" fo:color="#ff0000" style:font-name="Arial" fo:font-size="1pt" style:font-size-asian="1pt"/>
    </style:style>
    <style:style style:name="P2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0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3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31_1" style:family="text">
      <style:text-properties fo:letter-spacing="0cm" fo:color="#ff0000" style:font-name="Arial" fo:font-size="1pt" style:font-size-asian="1pt"/>
    </style:style>
    <style:style style:name="P3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3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3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34_1" style:family="text">
      <style:text-properties fo:letter-spacing="0cm" fo:color="#ff0000" style:font-name="Arial" fo:font-size="1pt" style:font-size-asian="1pt"/>
    </style:style>
    <style:style style:name="P3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6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3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37_1" style:family="text">
      <style:text-properties fo:letter-spacing="0cm" fo:color="#ff0000" style:font-name="Arial" fo:font-size="1pt" style:font-size-asian="1pt"/>
    </style:style>
    <style:style style:name="P38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0cm" svg:y="0cm" svg:width="20.99cm" svg:height="29.704cm" draw:style-name="FR1" text:anchor-type="page" draw:z-index="0"><draw:image xlink:href="Pictures/image1.jpeg" xlink:type="simple" xlink:show="embed" xlink:actuate="onLoad"/></draw:frame></text:p>
      <text:p text:style-name="P3"/>
      <text:p text:style-name="P4"><text:bookmark-start text:name="br2"/><text:bookmark-end text:name="br2"/><text:span text:style-name="T4_1"><text:s/></text:span></text:p>
      <text:p text:style-name="P5"><draw:frame svg:x="0cm" svg:y="0cm" svg:width="20.99cm" svg:height="29.704cm" draw:style-name="FR2" text:anchor-type="page" draw:z-index="1"><draw:image xlink:href="Pictures/image2.jpeg" xlink:type="simple" xlink:show="embed" xlink:actuate="onLoad"/></draw:frame></text:p>
      <text:p text:style-name="P6"/>
      <text:p text:style-name="P7"><text:bookmark-start text:name="br3"/><text:bookmark-end text:name="br3"/><text:span text:style-name="T7_1"><text:s/></text:span></text:p>
      <text:p text:style-name="P8"><draw:frame svg:x="0cm" svg:y="0cm" svg:width="20.99cm" svg:height="29.704cm" draw:style-name="FR3" text:anchor-type="page" draw:z-index="2"><draw:image xlink:href="Pictures/image3.jpeg" xlink:type="simple" xlink:show="embed" xlink:actuate="onLoad"/></draw:frame></text:p>
      <text:p text:style-name="P9"/>
      <text:p text:style-name="P10"><text:bookmark-start text:name="br4"/><text:bookmark-end text:name="br4"/><text:span text:style-name="T10_1"><text:s/></text:span></text:p>
      <text:p text:style-name="P11"><draw:frame svg:x="0cm" svg:y="0cm" svg:width="20.99cm" svg:height="29.704cm" draw:style-name="FR4" text:anchor-type="page" draw:z-index="3"><draw:image xlink:href="Pictures/image4.jpeg" xlink:type="simple" xlink:show="embed" xlink:actuate="onLoad"/></draw:frame></text:p>
      <text:p text:style-name="P12"/>
      <text:p text:style-name="P13"><text:bookmark-start text:name="br5"/><text:bookmark-end text:name="br5"/><text:span text:style-name="T13_1"><text:s/></text:span></text:p>
      <text:p text:style-name="P14"><draw:frame svg:x="0cm" svg:y="0cm" svg:width="20.99cm" svg:height="29.704cm" draw:style-name="FR5" text:anchor-type="page" draw:z-index="4"><draw:image xlink:href="Pictures/image5.jpeg" xlink:type="simple" xlink:show="embed" xlink:actuate="onLoad"/></draw:frame></text:p>
      <text:p text:style-name="P15"/>
      <text:p text:style-name="P16"><text:bookmark-start text:name="br6"/><text:bookmark-end text:name="br6"/><text:span text:style-name="T16_1"><text:s/></text:span></text:p>
      <text:p text:style-name="P17"><draw:frame svg:x="0cm" svg:y="0cm" svg:width="20.99cm" svg:height="29.704cm" draw:style-name="FR6" text:anchor-type="page" draw:z-index="5"><draw:image xlink:href="Pictures/image6.jpeg" xlink:type="simple" xlink:show="embed" xlink:actuate="onLoad"/></draw:frame></text:p>
      <text:p text:style-name="P18"/>
      <text:p text:style-name="P19"><text:bookmark-start text:name="br7"/><text:bookmark-end text:name="br7"/><text:span text:style-name="T19_1"><text:s/></text:span></text:p>
      <text:p text:style-name="P20"><draw:frame svg:x="0cm" svg:y="0cm" svg:width="20.99cm" svg:height="29.704cm" draw:style-name="FR7" text:anchor-type="page" draw:z-index="6"><draw:image xlink:href="Pictures/image7.jpeg" xlink:type="simple" xlink:show="embed" xlink:actuate="onLoad"/></draw:frame></text:p>
      <text:p text:style-name="P21"/>
      <text:p text:style-name="P22"><text:bookmark-start text:name="br8"/><text:bookmark-end text:name="br8"/><text:span text:style-name="T22_1"><text:s/></text:span></text:p>
      <text:p text:style-name="P23"><draw:frame svg:x="0cm" svg:y="0cm" svg:width="20.99cm" svg:height="29.704cm" draw:style-name="FR8" text:anchor-type="page" draw:z-index="7"><draw:image xlink:href="Pictures/image8.jpeg" xlink:type="simple" xlink:show="embed" xlink:actuate="onLoad"/></draw:frame></text:p>
      <text:p text:style-name="P24"/>
      <text:p text:style-name="P25"><text:bookmark-start text:name="br9"/><text:bookmark-end text:name="br9"/><text:span text:style-name="T25_1"><text:s/></text:span></text:p>
      <text:p text:style-name="P26"><draw:frame svg:x="0cm" svg:y="0cm" svg:width="20.99cm" svg:height="29.704cm" draw:style-name="FR9" text:anchor-type="page" draw:z-index="8"><draw:image xlink:href="Pictures/image9.jpeg" xlink:type="simple" xlink:show="embed" xlink:actuate="onLoad"/></draw:frame></text:p>
      <text:p text:style-name="P27"/>
      <text:p text:style-name="P28"><text:bookmark-start text:name="br10"/><text:bookmark-end text:name="br10"/><text:span text:style-name="T28_1"><text:s/></text:span></text:p>
      <text:p text:style-name="P29"><draw:frame svg:x="0cm" svg:y="0cm" svg:width="20.99cm" svg:height="29.704cm" draw:style-name="FR10" text:anchor-type="page" draw:z-index="9"><draw:image xlink:href="Pictures/image10.jpeg" xlink:type="simple" xlink:show="embed" xlink:actuate="onLoad"/></draw:frame></text:p>
      <text:p text:style-name="P30"/>
      <text:p text:style-name="P31"><text:bookmark-start text:name="br11"/><text:bookmark-end text:name="br11"/><text:span text:style-name="T31_1"><text:s/></text:span></text:p>
      <text:p text:style-name="P32"><draw:frame svg:x="0cm" svg:y="0cm" svg:width="20.99cm" svg:height="29.704cm" draw:style-name="FR11" text:anchor-type="page" draw:z-index="10"><draw:image xlink:href="Pictures/image11.jpeg" xlink:type="simple" xlink:show="embed" xlink:actuate="onLoad"/></draw:frame></text:p>
      <text:p text:style-name="P33"/>
      <text:p text:style-name="P34"><text:bookmark-start text:name="br12"/><text:bookmark-end text:name="br12"/><text:span text:style-name="T34_1"><text:s/></text:span></text:p>
      <text:p text:style-name="P35"><draw:frame svg:x="0cm" svg:y="0cm" svg:width="20.99cm" svg:height="29.704cm" draw:style-name="FR12" text:anchor-type="page" draw:z-index="11"><draw:image xlink:href="Pictures/image12.jpeg" xlink:type="simple" xlink:show="embed" xlink:actuate="onLoad"/></draw:frame></text:p>
      <text:p text:style-name="P36"/>
      <text:p text:style-name="P37"><text:bookmark-start text:name="br13"/><text:bookmark-end text:name="br13"/><text:span text:style-name="T37_1"><text:s/></text:span></text:p>
      <text:p text:style-name="P38"><draw:frame svg:x="0cm" svg:y="0cm" svg:width="20.99cm" svg:height="29.704cm" draw:style-name="FR13" text:anchor-type="page" draw:z-index="12"><draw:image xlink:href="Pictures/image13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