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884cm" svg:height="29.245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884cm" svg:height="29.351cm" draw:style-name="FR2" text:anchor-type="page" draw:z-index="1"><draw:image xlink:href="Pictures/image2.jpeg" xlink:type="simple" xlink:show="embed" xlink:actuate="onLoad"/></draw:frame></text:p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0.884cm" svg:height="29.351cm" draw:style-name="FR3" text:anchor-type="page" draw:z-index="2"><draw:image xlink:href="Pictures/image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884cm" fo:page-height="29.245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884cm" fo:page-height="29.35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