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30.302cm" svg:height="22.938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30.302cm" svg:height="22.938cm" draw:style-name="FR2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55.88cm" fo:page-height="42.29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