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99cm" svg:height="29.528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99cm" svg:height="29.563cm" draw:style-name="FR2" text:anchor-type="page" draw:z-index="1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52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56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