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4.9pt"/>
    </style:style>
    <style:style style:name="co2" style:family="table-column">
      <style:table-column-properties fo:break-before="auto" style:column-width="38.21pt"/>
    </style:style>
    <style:style style:name="co3" style:family="table-column">
      <style:table-column-properties fo:break-before="auto" style:column-width="35.35pt"/>
    </style:style>
    <style:style style:name="co4" style:family="table-column">
      <style:table-column-properties fo:break-before="auto" style:column-width="327.94pt"/>
    </style:style>
    <style:style style:name="co5" style:family="table-column">
      <style:table-column-properties fo:break-before="auto" style:column-width="86.94pt"/>
    </style:style>
    <style:style style:name="co6" style:family="table-column">
      <style:table-column-properties fo:break-before="auto" style:column-width="91.76pt"/>
    </style:style>
    <style:style style:name="co7" style:family="table-column">
      <style:table-column-properties fo:break-before="auto" style:column-width="95.61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31.49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37.5pt" fo:break-before="auto" style:use-optimal-row-height="false"/>
    </style:style>
    <style:style style:name="ro5" style:family="table-row">
      <style:table-row-properties style:row-height="27.95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ro8" style:family="table-row">
      <style:table-row-properties style:row-height="47.99pt" fo:break-before="auto" style:use-optimal-row-height="false"/>
    </style:style>
    <style:style style:name="ro9" style:family="table-row">
      <style:table-row-properties style:row-height="81.75pt" fo:break-before="auto" style:use-optimal-row-height="false"/>
    </style:style>
    <style:style style:name="ta1" style:family="table" style:master-page-name="PageStyle_5f_債權憑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8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9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1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3" style:family="table-cell" style:parent-style-name="Excel_5f_BuiltIn_5f_Comma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8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9" style:family="table-cell" style:parent-style-name="Excel_5f_BuiltIn_5f_Comma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font-style-complex="normal" style:font-name="新細明體" style:font-name-complex="新細明體"/>
    </style:style>
    <style:style style:name="T3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</office:automatic-styles>
  <office:body>
    <office:spreadsheet>
      <table:calculation-settings table:case-sensitive="false" table:use-regular-expressions="false" table:use-wildcards="true"/>
      <table:table table:name="債權憑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經濟部中部辦公室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歲入類債權憑證明細表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97 年 12 <text:s/>月 31 日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4"/>
          <table:table-cell table:number-columns-repeated="4"/>
          <table:table-cell table:style-name="ce4"/>
          <table:table-cell table:style-name="ce40" office:value-type="string" calcext:value-type="string">
            <text:p>單位：新臺幣元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3" table:number-rows-spanned="1">
            <text:p>日<text:span text:style-name="T1">            </text:span><text:span text:style-name="T2">期</text:span></text:p>
          </table:table-cell>
          <table:covered-table-cell table:style-name="ce11"/>
          <table:covered-table-cell table:style-name="ce15"/>
          <table:table-cell table:style-name="ce19" office:value-type="string" calcext:value-type="string" table:number-columns-spanned="1" table:number-rows-spanned="2">
            <text:p>摘 <text:s text:c="26"/>要</text:p>
          </table:table-cell>
          <table:table-cell table:style-name="ce26" office:value-type="string" calcext:value-type="string" table:number-columns-spanned="2" table:number-rows-spanned="1">
            <text:p>金<text:span text:style-name="T1">                     </text:span><text:span text:style-name="T2">額</text:span></text:p>
          </table:table-cell>
          <table:covered-table-cell table:style-name="ce15"/>
          <table:table-cell table:style-name="ce41" office:value-type="string" calcext:value-type="string" table:number-columns-spanned="1" table:number-rows-spanned="2">
            <text:p>備<text:span text:style-name="T3">            </text:span><text:span text:style-name="T4">註</text:span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年</text:p>
          </table:table-cell>
          <table:table-cell table:style-name="ce12" office:value-type="string" calcext:value-type="string">
            <text:p>月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table-cell table:style-name="ce27" office:value-type="string" calcext:value-type="string">
            <text:p>小<text:span text:style-name="T1">        </text:span><text:span text:style-name="T2">計</text:span></text:p>
          </table:table-cell>
          <table:table-cell table:style-name="ce35" office:value-type="string" calcext:value-type="string">
            <text:p><text:s text:c="2"/>合 <text:s text:c="7"/>計</text:p>
          </table:table-cell>
          <table:covered-table-cell table:style-name="ce42"/>
          <table:table-cell table:number-columns-repeated="1017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21" office:value-type="string" calcext:value-type="string">
            <text:p>忠南營造股份有限公司欠繳罰鍰取得債權憑證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3"/>
          <table:table-cell table:style-name="ce4" table:number-columns-repeated="1017"/>
        </table:table-row>
        <table:table-row table:style-name="ro8">
          <table:table-cell table:style-name="ce7"/>
          <table:table-cell table:style-name="ce13"/>
          <table:table-cell table:style-name="ce17"/>
          <table:table-cell table:style-name="ce21"/>
          <table:table-cell table:style-name="ce29"/>
          <table:table-cell table:style-name="ce36"/>
          <table:table-cell table:style-name="ce43"/>
          <table:table-cell table:style-name="ce4" table:number-columns-repeated="1017"/>
        </table:table-row>
        <table:table-row table:style-name="ro8" table:number-rows-repeated="3">
          <table:table-cell table:style-name="ce7"/>
          <table:table-cell table:style-name="ce13"/>
          <table:table-cell table:style-name="ce17"/>
          <table:table-cell table:style-name="ce21"/>
          <table:table-cell table:style-name="ce30"/>
          <table:table-cell table:style-name="ce37"/>
          <table:table-cell table:style-name="ce43"/>
          <table:table-cell table:style-name="ce4" table:number-columns-repeated="1017"/>
        </table:table-row>
        <table:table-row table:style-name="ro8">
          <table:table-cell table:style-name="ce7"/>
          <table:table-cell table:style-name="ce13"/>
          <table:table-cell table:style-name="ce17"/>
          <table:table-cell table:style-name="ce21"/>
          <table:table-cell table:style-name="ce31"/>
          <table:table-cell table:style-name="ce32"/>
          <table:table-cell table:style-name="ce43"/>
          <table:table-cell table:style-name="ce4" table:number-columns-repeated="1017"/>
        </table:table-row>
        <table:table-row table:style-name="ro8">
          <table:table-cell table:style-name="ce7"/>
          <table:table-cell table:style-name="ce13"/>
          <table:table-cell table:style-name="ce17"/>
          <table:table-cell table:style-name="ce22"/>
          <table:table-cell table:style-name="ce32"/>
          <table:table-cell table:style-name="ce38"/>
          <table:table-cell table:style-name="ce43"/>
          <table:table-cell table:style-name="ce4" table:number-columns-repeated="1017"/>
        </table:table-row>
        <table:table-row table:style-name="ro8">
          <table:table-cell table:style-name="ce7"/>
          <table:table-cell table:style-name="ce13"/>
          <table:table-cell table:style-name="ce17"/>
          <table:table-cell table:style-name="ce23"/>
          <table:table-cell table:style-name="ce32"/>
          <table:table-cell table:style-name="ce38"/>
          <table:table-cell table:style-name="ce44"/>
          <table:table-cell table:style-name="ce4" table:number-columns-repeated="1017"/>
        </table:table-row>
        <table:table-row table:style-name="ro8">
          <table:table-cell table:style-name="ce8"/>
          <table:table-cell table:style-name="ce14"/>
          <table:table-cell table:style-name="ce18"/>
          <table:table-cell table:style-name="ce14" office:value-type="string" calcext:value-type="string">
            <text:p>總<text:span text:style-name="T1">                                       </text:span><text:span text:style-name="T2">計</text:span></text:p>
          </table:table-cell>
          <table:table-cell table:style-name="ce33"/>
          <table:table-cell table:style-name="ce39" office:value-type="float" office:value="1" calcext:value-type="float">
            <text:p><text:s/>1 </text:p>
          </table:table-cell>
          <table:table-cell table:style-name="ce45"/>
          <table:table-cell table:style-name="ce4" table:number-columns-repeated="1017"/>
        </table:table-row>
        <table:table-row table:style-name="ro9">
          <table:table-cell table:number-columns-repeated="3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5">
          <table:table-cell table:number-columns-repeated="3"/>
          <table:table-cell table:style-name="ce25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人_事_費_分_析_表" table:base-cell-address="$債權憑證.$A$1" table:cell-range-address="#REF!"/>
        <table:named-range table:name="以前年度歲入來源別轉入數決算表" table:base-cell-address="$債權憑證.$A$1" table:cell-range-address="#REF!"/>
        <table:named-range table:name="以前年度歲出政事別轉入數決算表" table:base-cell-address="$債權憑證.$A$1" table:cell-range-address="#REF!"/>
        <table:named-range table:name="以前年度歲出機關別轉入數決算表" table:base-cell-address="$債權憑證.$A$1" table:cell-range-address="#REF!"/>
        <table:named-range table:name="以前年度歲出轉入數國庫已撥及未撥款項明細表" table:base-cell-address="$債權憑證.$A$1" table:cell-range-address="#REF!"/>
        <table:named-range table:name="公_用_珍_貴_動_產___不_動_產_目_錄_總_表" table:base-cell-address="$債權憑證.$A$1" table:cell-range-address="#REF!"/>
        <table:named-range table:name="公_用_財_產_目_錄_總___表" table:base-cell-address="$債權憑證.$A$1" table:cell-range-address="#REF!"/>
        <table:named-range table:name="出國計畫執行情形報告表" table:base-cell-address="$債權憑證.$A$1" table:cell-range-address="#REF!"/>
        <table:named-range table:name="增購及汰換車輛明細表" table:base-cell-address="$債權憑證.$A$1" table:cell-range-address="#REF!"/>
        <table:named-range table:name="委託辦理計畫_事項_經費報告表" table:base-cell-address="$債權憑證.$A$1" table:cell-range-address="#REF!"/>
        <table:named-range table:name="本年度經費預算國庫已撥及未撥款項明細表" table:base-cell-address="$債權憑證.$A$1" table:cell-range-address="#REF!"/>
        <table:named-range table:name="機關名稱_對各部門捐助成立財團法人之效益評估表" table:base-cell-address="$債權憑證.$A$1" table:cell-range-address="#REF!"/>
        <table:named-range table:name="機關名稱_對直接投資_所屬各部門轉投資及共同投資之效益評估表" table:base-cell-address="$債權憑證.$A$1" table:cell-range-address="#REF!"/>
        <table:named-range table:name="歲_入_來_源_別_決_算_表" table:base-cell-address="$債權憑證.$A$1" table:cell-range-address="#REF!"/>
        <table:named-range table:name="歲_出_政_事_別_決_算_表" table:base-cell-address="$債權憑證.$A$1" table:cell-range-address="#REF!"/>
        <table:named-range table:name="歲_出_機_關_別_決_算_表" table:base-cell-address="$債權憑證.$A$1" table:cell-range-address="#REF!"/>
        <table:named-range table:name="歲入保留數_或未結清數_分析表" table:base-cell-address="$債權憑證.$A$1" table:cell-range-address="#REF!"/>
        <table:named-range table:name="歲入經費明細表" table:base-cell-address="$債權憑證.$A$1" table:cell-range-address="#REF!"/>
        <table:named-range table:name="歲入類_經費類平衡表" table:base-cell-address="$債權憑證.$A$1" table:cell-range-address="#REF!"/>
        <table:named-range table:name="歲入類待納庫款明細表" table:base-cell-address="$債權憑證.$A$1" table:cell-range-address="#REF!"/>
        <table:named-range table:name="歲入餘絀數_或減免_註銷數_分析表" table:base-cell-address="$債權憑證.$A$1" table:cell-range-address="#REF!"/>
        <table:named-range table:name="歲出保留數_或未結清數_分析表" table:base-cell-address="$債權憑證.$A$1" table:cell-range-address="#REF!"/>
        <table:named-range table:name="歲出按職能及經濟性綜合分類表" table:base-cell-address="$債權憑證.$A$1" table:cell-range-address="#REF!"/>
        <table:named-range table:name="歲出用途別決算分析表" table:base-cell-address="$債權憑證.$A$1" table:cell-range-address="#REF!"/>
        <table:named-range table:name="歲出用途別決算綜計表" table:base-cell-address="$債權憑證.$A$1" table:cell-range-address="#REF!"/>
        <table:named-range table:name="歲出賸餘數_或減免_註銷數_分析表" table:base-cell-address="$債權憑證.$A$1" table:cell-range-address="#REF!"/>
        <table:named-range table:name="經費類經費賸餘明細表" table:base-cell-address="$債權憑證.$A$1" table:cell-range-address="#REF!"/>
        <table:named-range table:name="補_捐_助其他政府機關或團體私人經費報告表" table:base-cell-address="$債權憑證.$A$1" table:cell-range-address="#REF!"/>
        <table:named-range table:name="退還以前年度納庫款明細表" table:base-cell-address="$債權憑證.$A$1" table:cell-range-address="#REF!"/>
        <table:named-range table:name="重大計畫預算執行績效分析表" table:base-cell-address="$債權憑證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NT$</number:text>
      <number:number number:decimal-places="0" loext:min-decimal-places="0" number:min-integer-digits="1" number:grouping="true"/>
    </number:number-style>
    <number:number-style style:name="N121">
      <number:text>-NT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NT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NT$</number:text>
      <number:number number:decimal-places="2" loext:min-decimal-places="2" number:min-integer-digits="1" number:grouping="true"/>
    </number:number-style>
    <number:number-style style:name="N123">
      <number:text>-NT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NT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NT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1" loext:min-decimal-places="1" number:min-integer-digits="1"/>
      <number:text> </number:text>
    </number:number-style>
    <number:date-style style:name="N151">
      <number:month/>
      <number:text>月</number:text>
      <number:day/>
      <number:text>日</number:text>
    </number:date-style>
    <number:number-style style:name="N152">
      <number:number number:decimal-places="7" loext:min-decimal-places="7" number:min-integer-digits="1"/>
      <number:text> </number:text>
    </number:number-style>
    <number:number-style style:name="N153">
      <number:number number:decimal-places="6" loext:min-decimal-places="6" number:min-integer-digits="1"/>
      <number:text> </number:text>
    </number:number-style>
    <number:number-style style:name="N154">
      <number:number number:decimal-places="5" loext:min-decimal-places="5" number:min-integer-digits="1"/>
      <number:text> </number:text>
    </number:number-style>
    <number:number-style style:name="N155">
      <number:number number:decimal-places="4" loext:min-decimal-places="4" number:min-integer-digits="1"/>
      <number:text> </number:text>
    </number:number-style>
    <number:number-style style:name="N156">
      <number:number number:decimal-places="3" loext:min-decimal-places="3" number:min-integer-digits="1"/>
      <number:text> </number:text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1.11pt" fo:margin-bottom="70.84pt" fo:margin-left="28.8pt" fo:margin-right="20.15pt" style:first-page-number="continue" style:scale-to="100%" style:writing-mode="lr-tb"/>
      <style:header-style>
        <style:header-footer-properties fo:min-height="21.26pt" fo:margin-left="25.06pt" fo:margin-right="33.7pt" fo:margin-bottom="0pt"/>
      </style:header-style>
      <style:footer-style>
        <style:header-footer-properties fo:min-height="21.26pt" fo:margin-left="25.06pt" fo:margin-right="33.7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債權憑證" style:display-name="PageStyle_債權憑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ey</meta:initial-creator>
    <meta:creation-date>2001-10-01T19:00:24</meta:creation-date>
    <dc:creator>fush</dc:creator>
    <dc:date>2009-09-13T20:23:10</dc:date>
    <meta:print-date>2009-02-02T20:20:00</meta:print-date>
    <meta:document-statistic meta:table-count="1" meta:cell-count="21" meta:object-count="0"/>
    <meta:generator>LibreOffice/5.4.7.2$Linux_X86_64 LibreOffice_project/c838ef25c16710f8838b1faec480ebba495259d0</meta:generator>
  </office:meta>
</office:document-meta>
</file>