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1.026cm" svg:height="29.422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1.026cm" svg:height="29.457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1.026cm" svg:height="29.422cm" draw:style-name="FR3" text:anchor-type="page" draw:z-index="2"><draw:image xlink:href="Pictures/image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422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1.026cm" fo:page-height="29.457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1.026cm" fo:page-height="29.42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