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9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1.026cm" svg:height="29.422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1.026cm" svg:height="29.422cm" draw:style-name="FR2" text:anchor-type="page" draw:z-index="1"><draw:image xlink:href="Pictures/image2.jpeg" xlink:type="simple" xlink:show="embed" xlink:actuate="onLoad"/></draw:frame></text:p>
        <text:p text:style-name="P6"/>
        <text:p text:style-name="P7"><text:bookmark-start text:name="br3"/><text:bookmark-end text:name="br3"/><text:span text:style-name="T7_1"><text:s/></text:span></text:p>
        <text:p text:style-name="P8"><draw:frame svg:x="0cm" svg:y="0cm" svg:width="21.026cm" svg:height="29.422cm" draw:style-name="FR3" text:anchor-type="page" draw:z-index="2"><draw:image xlink:href="Pictures/image3.jpeg" xlink:type="simple" xlink:show="embed" xlink:actuate="onLoad"/></draw:frame></text:p>
      </text:section>
      <text:section text:style-name="S2" text:name="S2">
        <text:p text:style-name="P9"/>
        <text:p text:style-name="P10"/>
        <text:p text:style-name="P11"><text:bookmark-start text:name="br4"/><text:bookmark-end text:name="br4"/><text:span text:style-name="T11_1"><text:s/></text:span></text:p>
        <text:p text:style-name="P12"><draw:frame svg:x="0cm" svg:y="0cm" svg:width="20.99cm" svg:height="29.457cm" draw:style-name="FR4" text:anchor-type="page" draw:z-index="3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422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45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