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7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_1" style:family="text">
      <style:text-properties fo:letter-spacing="0cm" fo:color="#ff0000" style:font-name="Arial" fo:font-size="1pt" style:font-size-asian="1pt"/>
    </style:style>
    <style:style style:name="P1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19.015cm" svg:height="28.787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18.062cm" svg:height="29.386cm" draw:style-name="FR2" text:anchor-type="page" draw:z-index="1"><draw:image xlink:href="Pictures/image2.jpeg" xlink:type="simple" xlink:show="embed" xlink:actuate="onLoad"/></draw:frame></text:p>
      </text:section>
      <text:section text:style-name="S3" text:name="S3">
        <text:p text:style-name="P7"/>
        <text:p text:style-name="P8"/>
        <text:p text:style-name="P9"><text:bookmark-start text:name="br3"/><text:bookmark-end text:name="br3"/><text:span text:style-name="T9_1"><text:s/></text:span></text:p>
        <text:p text:style-name="P10"><draw:frame svg:x="0cm" svg:y="0cm" svg:width="18.838cm" svg:height="28.61cm" draw:style-name="FR3" text:anchor-type="page" draw:z-index="2"><draw:image xlink:href="Pictures/image3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9.015cm" fo:page-height="28.787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18.062cm" fo:page-height="29.386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18.838cm" fo:page-height="28.61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