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743cm" svg:height="29.669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779cm" svg:height="29.669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743cm" svg:height="29.669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743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779cm" fo:page-height="29.66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743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