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4BE2FDA34DC19EB8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5cm" fo:margin-top="0cm" fo:margin-bottom="0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4.403cm"/>
    </style:style>
    <style:style style:name="表格1.D" style:family="table-column">
      <style:table-column-properties style:column-width="5.126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2.25pt solid #00000a" fo:border-right="0.25pt solid #00000a" fo:border-top="2.25pt solid #00000a" fo:border-bottom="4.5pt double #00000a"/>
    </style:style>
    <style:style style:name="表格1.B1" style:family="table-cell">
      <style:table-cell-properties style:vertical-align="middle" style:border-line-width-bottom="0.026cm 0.026cm 0.106cm" fo:padding-left="0.199cm" fo:padding-right="0.191cm" fo:padding-top="0cm" fo:padding-bottom="0cm" fo:border-left="0.25pt solid #00000a" fo:border-right="2.25pt solid #00000a" fo:border-top="2.25pt solid #00000a" fo:border-bottom="4.5pt double #00000a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style:border-line-width-top="0.026cm 0.026cm 0.106cm" fo:padding-left="0.199cm" fo:padding-right="0.191cm" fo:padding-top="0cm" fo:padding-bottom="0cm" fo:border-left="2.25pt solid #00000a" fo:border-right="0.25pt solid #00000a" fo:border-top="4.5pt double #00000a" fo:border-bottom="0.25pt solid #00000a"/>
    </style:style>
    <style:style style:name="表格1.B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0.25pt solid #00000a" fo:border-top="4.5pt double #00000a" fo:border-bottom="0.25pt solid #00000a"/>
    </style:style>
    <style:style style:name="表格1.D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2.25pt solid #00000a" fo:border-top="4.5pt double #00000a" fo:border-bottom="0.25pt solid #00000a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1.5" style:family="table-row">
      <style:table-row-properties style:min-row-height="1.98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6" style:family="table-row">
      <style:table-row-properties style:min-row-height="10.874cm" fo:keep-together="auto"/>
    </style:style>
    <style:style style:name="表格1.A6" style:family="table-cell">
      <style:table-cell-properties style:border-line-width-top="0.026cm 0.026cm 0.106cm" fo:padding-left="0.199cm" fo:padding-right="0.191cm" fo:padding-top="0cm" fo:padding-bottom="0cm" fo:border-left="2.25pt solid #00000a" fo:border-right="2.25pt solid #00000a" fo:border-top="4.5pt double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bold" style:text-underline-color="font-color"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  <style:style style:name="T3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fo:font-size="12pt" style:font-name-asian="標楷體1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品牌市集教育訓練報名表</text:span></text:p>
      <text:p text:style-name="Standard"><text:span text:style-name="T2">105年度改進傳統市場經營管理-市集品牌塑造暨競爭力提升計畫（北區）</text:span></text:p>
      <text:p text:style-name="P1"><text:span text:style-name="T3">品牌市集教育訓練課程 <text:s/>報名表</text:span></text:p>
      <text:p text:style-name="Standard"><text:span text:style-name="T4"><text:s text:c="46"/>報名日期：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市集名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姓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<text:span text:style-name="T4">性別</text:span></text:p>
          </table:table-cell>
          <table:table-cell table:style-name="表格1.D2" office:value-type="string">
            <text:p text:style-name="Standard"><text:span text:style-name="T4">□男</text:span></text:p>
            <text:p text:style-name="Standard"><text:span text:style-name="T4">□女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聯絡電話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Standard"><text:span text:style-name="T4">E-mail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身份證字號</text:span></text:p>
            <text:p text:style-name="Standard"><text:span text:style-name="T4">(公務人員學習時數登錄用)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Standard"><text:span text:style-name="T4">出生年月日</text:span></text:p>
            <text:p text:style-name="Standard"><text:span text:style-name="T4">(公務人員學習時數登錄用)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本人已詳讀注意事項說明並願意遵守 <text:s text:c="20"/>□同意 <text:s text:c="4"/>□不同意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<text:span text:style-name="T4">其他注意事項說明</text:span></text:p>
            <text:p text:style-name="P4"><text:span text:style-name="T9">1.本系列課程</text:span><text:span text:style-name="T7">交通費</text:span><text:span text:style-name="T8">由與會者自理</text:span><text:span text:style-name="T9">，</text:span>場地費由本計畫費用支應<text:span text:style-name="T9">。</text:span></text:p>
            <text:p text:style-name="P4"><text:span text:style-name="T9">2.本系列課程每場次報名人數以30人為限，報名以回傳報名表順序為準，額滿為止。</text:span></text:p>
            <text:p text:style-name="P4"><text:span text:style-name="T9">3.爲使課程順利進行，請參與人員鼎力配合，回覆此函（傳真或撥打報名專線），以利進行後續作業。</text:span></text:p>
            <text:p text:style-name="P4"><text:span text:style-name="T9">4.為配合公務人員終身學習時數登錄政策，具公務人員身份者，報名請務必填寫身分證字號與出生年月日，以利學習時數登錄作業。</text:span></text:p>
            <text:p text:style-name="P4"><text:span text:style-name="T9">5.上述資料僅用於本次課程，不會將個人資料提供給第三人、或移作其他目的使用。</text:span></text:p>
            <text:p text:style-name="P4"><text:span text:style-name="T9">6.</text:span> <text:span text:style-name="T9">報名專線：（02）2958-0011 #238；報名傳真專線：（02）2958-6658</text:span></text:p>
            <text:p text:style-name="P4"><text:span text:style-name="T9"><text:s text:c="12"/>E-mail：howard @oad.com.tw</text:span></text:p>
            <text:p text:style-name="P4"><text:span text:style-name="T9">7.聯絡人：純粹創意整合行銷有限公司 <text:s text:c="3"/>張皓政先生</text:span><text:bookmark text:name="_GoBack"/></text:p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color="#000000" style:font-name="標楷體" fo:font-size="12pt" style:font-name-asian="標楷體1" style:font-size-asian="12pt" style:font-size-complex="12pt"/>
    </style:style>
    <style:style style:name="MT2" style:family="text"/>
    <style:style style:name="M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1.069cm" svg:y="-0.302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5"/>105年度改進傳統市場經營管理-市集品牌塑造暨競爭力提升計畫（北區）</text:span></text:p>
      </style:header>
      <style:footer>
        <text:p text:style-name="Footer"><draw:frame draw:style-name="Mfr2" draw:name="框架1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圖片 1" text:anchor-type="char" svg:x="0.249cm" svg:y="-0.249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4"/>105年度改進傳統市場經營管理-市集品牌塑造暨競爭力提升計畫（北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英傑</meta:initial-creator>
    <dc:creator>李英傑</dc:creator>
    <meta:editing-cycles>2</meta:editing-cycles>
    <meta:creation-date>2016-07-21T00:48:00</meta:creation-date>
    <dc:date>2016-07-21T00:48:00</dc:date>
    <meta:editing-duration>PT1M</meta:editing-duration>
    <meta:generator>LibreOffice/5.1.1.3$Windows_x86 LibreOffice_project/89f508ef3ecebd2cfb8e1def0f0ba9a803b88a6d</meta:generator>
    <meta:document-statistic meta:table-count="1" meta:image-count="2" meta:object-count="0" meta:page-count="1" meta:paragraph-count="28" meta:word-count="467" meta:character-count="660" meta:non-whitespace-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