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5" style:family="table-row">
      <style:table-row-properties style:min-row-height="2.79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10.31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fo:font-size="12pt" style:font-name-asian="標楷體1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<text:span text:style-name="T1">樂活市集教育訓練報名表</text:span></text:p>
      <text:p text:style-name="Standard"><text:span text:style-name="T2">105年度改進傳統市場經營管理-市集品牌塑造暨競爭力提升計畫（北區）</text:span></text:p>
      <text:p text:style-name="P2"><text:span text:style-name="T3">樂活市集教育訓練課程 <text:s/>報名表</text:span></text:p>
      <text:p text:style-name="Standard"><text:span text:style-name="T4"><text:s text:c="88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ext:p text:style-name="Standard"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4">其他注意事項說明</text:span><text:bookmark text:name="_GoBack"/></text:p>
            <text:p text:style-name="P4"><text:span text:style-name="T8">1.本系列課程</text:span><text:span text:style-name="T6">交通費</text:span><text:span text:style-name="T7">由與會者自理</text:span><text:span text:style-name="T8">，</text:span>場地費由本計畫費用支應<text:span text:style-name="T8">。</text:span></text:p>
            <text:p text:style-name="P4"><text:span text:style-name="T8">2.本系列課程每場次報名人數以30人為限，報名以回傳報名表順序為準，額滿為止。</text:span></text:p>
            <text:p text:style-name="P4"><text:span text:style-name="T8">3.爲使課程順利進行，請參與人員鼎力配合，回覆此函（傳真或撥打報名專線），以利進行後續作業。</text:span></text:p>
            <text:p text:style-name="P4"><text:span text:style-name="T8">4.為配合公務人員終身學習時數登錄政策，具公務人員身份者，報名請務必填寫身分證字號與出生年月日，以利學習時數登錄作業。</text:span></text:p>
            <text:p text:style-name="P4"><text:span text:style-name="T8">5.上述資料僅用於本次課程，不會將個人資料提供給第三人、或移作其他目的使用。</text:span></text:p>
            <text:p text:style-name="P4"><text:span text:style-name="T8">6.報名專線：（02）2958-0011 # 208；報名傳真專線：（02）2958-6658</text:span></text:p>
            <text:p text:style-name="P4"><text:span text:style-name="T8"><text:s text:c="12"/>E-mail：venessa3@oad.com.tw</text:span></text:p>
            <text:p text:style-name="P4"><text:span text:style-name="T8">7.聯絡人：純粹創意整合行銷有限公司 <text:s text:c="3"/>彭心怡小姐</text:span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9.906cm" svg:y="6.445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249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4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meta:editing-cycles>2</meta:editing-cycles>
    <meta:creation-date>2016-07-12T00:45:00</meta:creation-date>
    <dc:date>2016-07-12T08:55:50.045000000</dc:date>
    <meta:editing-duration>PT9M25S</meta:editing-duration>
    <meta:generator>LibreOffice/5.1.1.3$Windows_x86 LibreOffice_project/89f508ef3ecebd2cfb8e1def0f0ba9a803b88a6d</meta:generator>
    <meta:document-statistic meta:table-count="1" meta:image-count="2" meta:object-count="0" meta:page-count="2" meta:paragraph-count="28" meta:word-count="435" meta:character-count="669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