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9年01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2月1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9年01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2月1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9年01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2月1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9年01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64" table:style-name="ce37">
            <text:p><text:s/>16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8" table:style-name="ce38">
            <text:p><text:s/>38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2月1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YSY</dc:creator>
    <meta:creation-date>2010-10-15T09:13:17Z</meta:creation-date>
    <dc:date>2020-02-21T05:46:49Z</dc:date>
    <meta:print-date>2011-02-16T02:31:21Z</meta:print-date>
  </office:meta>
</office:document-meta>
</file>