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2"/>
          <table:table-cell office:value-type="string" table:style-name="ce15">
            <text:p>中華民國108年10月</text:p>
          </table:table-cell>
          <table:table-cell table:number-columns-repeated="4" table:style-name="ce2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8年11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4" table:default-cell-style-name="ce1"/>
        <table:table-column table:style-name="co2" table:number-columns-repeated="24" table:default-cell-style-name="ce1"/>
        <table:table-column table:style-name="co3" table:number-columns-repeated="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2"/>
          <table:table-cell office:value-type="string" table:style-name="ce15">
            <text:p>中華民國108年10月</text:p>
          </table:table-cell>
          <table:table-cell table:number-columns-repeated="4" table:style-name="ce2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8年11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1">
        <table:table-column table:style-name="co4" table:default-cell-style-name="ce1"/>
        <table:table-column table:style-name="co2" table:number-columns-repeated="24" table:default-cell-style-name="ce1"/>
        <table:table-column table:style-name="co3" table:number-columns-repeated="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3"/>
          <table:table-cell office:value-type="string" table:style-name="ce23">
            <text:p>中華民國108年10月</text:p>
          </table:table-cell>
          <table:table-cell table:number-columns-repeated="4" table:style-name="ce3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8年11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1">
        <table:table-column table:style-name="co5" table:default-cell-style-name="ce1"/>
        <table:table-column table:style-name="co2" table:number-columns-repeated="24" table:default-cell-style-name="ce1"/>
        <table:table-column table:style-name="co3" table:number-columns-repeated="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3"/>
          <table:table-cell office:value-type="string" table:style-name="ce23">
            <text:p>中華民國108年10月</text:p>
          </table:table-cell>
          <table:table-cell table:number-columns-repeated="4" table:style-name="ce3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45" table:style-name="ce30">
            <text:p><text:s/>245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8年11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2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1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YSY</dc:creator>
    <meta:creation-date>2010-10-15T09:13:17Z</meta:creation-date>
    <dc:date>2019-11-21T06:46:02Z</dc:date>
    <meta:print-date>2019-11-19T06:48:28Z</meta:print-date>
  </office:meta>
</office:document-meta>
</file>