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4" style:family="table-cell" style:parent-style-name="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5" style:family="table-cell" style:parent-style-name="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1216666666667cm"/>
    </style:style>
    <style:style style:name="co4" style:family="table-column">
      <style:table-column-properties fo:break-before="auto" style:column-width="4.191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162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8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08年07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390" table:style-name="ce19">
            <text:p><text:s/>390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62" table:style-name="ce19">
            <text:p><text:s/>162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1" table:style-name="ce19">
            <text:p><text:s/>1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390" table:style-name="ce19">
            <text:p><text:s/>390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62" table:style-name="ce19">
            <text:p><text:s/>162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1" table:style-name="ce19">
            <text:p><text:s/>1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64" table:style-name="ce19">
            <text:p><text:s/>6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77" table:style-name="ce19">
            <text:p><text:s/>7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8年8月13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8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08年07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311" table:style-name="ce19">
            <text:p><text:s/>311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1" table:style-name="ce19">
            <text:p><text:s/>1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311" table:style-name="ce19">
            <text:p><text:s/>311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1" table:style-name="ce19">
            <text:p><text:s/>1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81" table:style-name="ce19">
            <text:p><text:s/>8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74" table:style-name="ce19">
            <text:p><text:s/>7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8年8月13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3.本表資料應與「2331-02-02工廠公告註銷家數」及「2331-02-03工廠自行辦理歇業家數」加總數一致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4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08年07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20" table:style-name="ce37">
            <text:p><text:s/>20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8年8月13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08年07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291" table:style-name="ce35">
            <text:p><text:s/>291<text:s/></text:p>
          </table:table-cell>
          <table:table-cell office:value-type="float" office:value="24" table:style-name="ce36">
            <text:p><text:s/>24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72" table:style-name="ce36">
            <text:p><text:s/>72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51" table:style-name="ce36">
            <text:p><text:s/>51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0" table:style-name="ce36">
            <text:p><text:s/>10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291" table:style-name="ce37">
            <text:p><text:s/>291<text:s/></text:p>
          </table:table-cell>
          <table:table-cell office:value-type="float" office:value="24" table:style-name="ce38">
            <text:p><text:s/>24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30" table:style-name="ce38">
            <text:p><text:s/>30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72" table:style-name="ce38">
            <text:p><text:s/>72<text:s/></text:p>
          </table:table-cell>
          <table:table-cell office:value-type="float" office:value="14" table:style-name="ce38">
            <text:p><text:s/>14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11" table:style-name="ce38">
            <text:p><text:s/>11<text:s/></text:p>
          </table:table-cell>
          <table:table-cell office:value-type="float" office:value="51" table:style-name="ce38">
            <text:p><text:s/>51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0" table:style-name="ce38">
            <text:p><text:s/>10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74" table:style-name="ce37">
            <text:p><text:s/>74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20" table:style-name="ce38">
            <text:p><text:s/>20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46" table:style-name="ce37">
            <text:p><text:s/>46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1" table:style-name="ce38">
            <text:p><text:s/>1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63" table:style-name="ce37">
            <text:p><text:s/>63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3" table:style-name="ce38">
            <text:p><text:s/>2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5" table:style-name="ce38">
            <text:p><text:s/>1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22" table:style-name="ce37">
            <text:p><text:s/>2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33" table:style-name="ce37">
            <text:p><text:s/>33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16" table:style-name="ce37">
            <text:p><text:s/>16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8年8月13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808080" fo:font-style="italic" style:font-style-asian="italic" style:font-style-complex="italic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ackground-color="#FF99CC"/>
      <style:text-properties fo:color="#000000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00"/>
      <style:text-properties fo:color="#FFFFFF"/>
    </style:style>
    <style:style style:name="_16191__16191__16191__16191__16191__16191__16191__16191__16191__16191__16191__16191__63_" style:display-name="㼿㼿㼿㼿㼿㼿㼿㼿㼿㼿㼿㼿?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YSY</dc:creator>
    <meta:creation-date>2010-10-15T09:13:17Z</meta:creation-date>
    <dc:date>2019-08-22T07:30:19Z</dc:date>
    <meta:print-date>2011-02-16T02:31:21Z</meta:print-date>
  </office:meta>
</office:document-meta>
</file>