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1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1月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1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288" table:style-name="ce19">
            <text:p><text:s/>1,288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288" table:style-name="ce19">
            <text:p><text:s/>1,288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90" table:style-name="ce19">
            <text:p><text:s/>79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1月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1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020" table:style-name="ce35">
            <text:p><text:s/>1,020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52" table:style-name="ce36">
            <text:p><text:s/>152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189" table:style-name="ce36">
            <text:p><text:s/>189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2" table:style-name="ce36">
            <text:p><text:s/>3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020" table:style-name="ce37">
            <text:p><text:s/>1,020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52" table:style-name="ce38">
            <text:p><text:s/>152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189" table:style-name="ce38">
            <text:p><text:s/>189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2" table:style-name="ce38">
            <text:p><text:s/>3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18" table:style-name="ce37">
            <text:p><text:s/>718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6" table:style-name="ce38">
            <text:p><text:s/>2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1月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1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8" table:style-name="ce37">
            <text:p><text:s/>268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1" table:style-name="ce38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1月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9-01-14T00:41:57Z</dc:date>
    <meta:print-date>2011-02-16T02:31:21Z</meta:print-date>
  </office:meta>
</office:document-meta>
</file>