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23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5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15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15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15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5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15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15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15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1</text:p>
            <text:p>其他 <text:s text:c="2"/>運輸 <text:s text:c="2"/>工具 <text:s text:c="2"/>及其 <text:s text:c="2"/>零件 <text:s text:c="2"/>製造 <text:s text:c="2"/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5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32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8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8">
            <text:p>編製機關</text:p>
          </table:table-cell>
          <table:covered-table-cell/>
          <table:table-cell office:value-type="string" table:number-columns-spanned="2" table:number-rows-spanned="1" table:style-name="ce8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8">
            <text:p>表 <text:s text:c="3"/>號</text:p>
          </table:table-cell>
          <table:covered-table-cell/>
          <table:table-cell office:value-type="string" table:number-columns-spanned="2" table:number-rows-spanned="1" table:style-name="ce5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5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製造</text:p>
            <text:p>業</text:p>
          </table:table-cell>
          <table:table-cell office:value-type="string" table:style-name="ce32">
            <text:p>19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製造</text:p>
            <text:p>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17" table:style-name="ce37">
            <text:p><text:s/>21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2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2">
            <text:p>中華民國105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2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C09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ssa Cheng</meta:initial-creator>
    <dc:creator>YSY</dc:creator>
    <meta:creation-date>2010-10-15T09:13:17Z</meta:creation-date>
    <dc:date>2016-06-22T06:32:32Z</dc:date>
    <meta:print-date>2011-02-16T02:31:21Z</meta:print-date>
  </office:meta>
</office:document-meta>
</file>