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62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7年07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426" table:style-name="ce19">
            <text:p><text:s/>426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426" table:style-name="ce19">
            <text:p><text:s/>426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7年8月20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7年07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85" table:style-name="ce19">
            <text:p><text:s/>28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85" table:style-name="ce19">
            <text:p><text:s/>28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7年8月20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7年07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7年8月20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7年07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68" table:style-name="ce35">
            <text:p><text:s/>268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4" table:style-name="ce36">
            <text:p><text:s/>54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9" table:style-name="ce36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68" table:style-name="ce37">
            <text:p><text:s/>268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52" table:style-name="ce38">
            <text:p><text:s/>52<text:s/></text:p>
          </table:table-cell>
          <table:table-cell office:value-type="float" office:value="18" table:style-name="ce38">
            <text:p><text:s/>18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54" table:style-name="ce38">
            <text:p><text:s/>54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9" table:style-name="ce38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85" table:style-name="ce37">
            <text:p><text:s/>8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8" table:style-name="ce38">
            <text:p><text:s/>18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3" table:style-name="ce37">
            <text:p><text:s/>3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56" table:style-name="ce37">
            <text:p><text:s/>5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7年8月20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Windows 使用者</dc:creator>
    <meta:creation-date>2010-10-15T09:13:17Z</meta:creation-date>
    <dc:date>2018-08-22T06:42:40Z</dc:date>
    <meta:print-date>2011-02-16T02:31:21Z</meta:print-date>
  </office:meta>
</office:document-meta>
</file>