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7年05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7年7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7年05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7年7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7年05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7年7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7年05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7年7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3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沈勤智</dc:creator>
    <meta:creation-date>2010-10-15T09:13:17Z</meta:creation-date>
    <dc:date>2018-07-11T08:01:26Z</dc:date>
    <meta:print-date>2018-07-11T07:04:55Z</meta:print-date>
  </office:meta>
</office:document-meta>
</file>