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0.6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981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3" style:family="table-row">
      <style:table-row-properties style:row-height="3.311cm" fo:keep-together="always"/>
    </style:style>
    <style:style style:name="表格1.4" style:family="table-row">
      <style:table-row-properties style:min-row-height="2.256cm" fo:keep-together="always"/>
    </style:style>
    <style:style style:name="表格1.5" style:family="table-row">
      <style:table-row-properties style:min-row-height="1.757cm" fo:keep-together="always"/>
    </style:style>
    <style:style style:name="表格1.6" style:family="table-row">
      <style:table-row-properties style:min-row-height="2.57cm" fo:keep-together="always"/>
    </style:style>
    <style:style style:name="表格1.7" style:family="table-row">
      <style:table-row-properties style:row-height="3cm" fo:keep-together="always"/>
    </style:style>
    <style:style style:name="表格1.8" style:family="table-row">
      <style:table-row-properties style:min-row-height="1.64cm" fo:keep-together="always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2.0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0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847cm" fo:text-align="center" style:justify-single-word="false"/>
      <style:text-properties fo:color="#ff0000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line-height="0.847cm" fo:text-align="center" style:justify-single-word="false"/>
      <style:text-properties fo:color="#ff0000" style:font-name="標楷體" style:font-name-asian="標楷體" style:font-name-complex="標楷體" style:font-size-complex="14pt" style:font-weight-complex="bold"/>
    </style:style>
    <style:style style:name="P19" style:family="paragraph" style:parent-style-name="Standard">
      <style:paragraph-properties fo:line-height="1.411cm" fo:text-align="center" style:justify-single-word="false">
        <style:tab-stops>
          <style:tab-stop style:position="1.27cm"/>
        </style:tab-stops>
      </style:paragraph-properties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 style:master-pag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.208cm" fo:margin-right="0cm" fo:line-height="0.847cm" fo:text-align="center" style:justify-single-word="false" fo:text-indent="-0.208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1.058cm" fo:margin-right="0cm" fo:line-height="0.847cm" fo:text-align="center" style:justify-single-word="false" fo:text-indent="-1.058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-1.914cm" fo:text-indent="3.528cm" style:auto-text-indent="false">
        <style:tab-stops>
          <style:tab-stop style:position="1.27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2.884cm" fo:margin-right="0cm" fo:text-indent="-2.884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2.835cm" fo:margin-right="0cm" fo:text-indent="-0.146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2.835cm" fo:margin-right="0cm" fo:text-indent="-0.146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1.125cm" fo:margin-right="0cm" fo:text-indent="0.14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-complex="標楷體"/>
    </style:style>
    <style:style style:name="T8" style:family="text">
      <style:text-properties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pan text:style-name="T7">106年度商品正確標示宣導暨輔導座談會</text:span>議程（南區場次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日期、</text:p>
            <text:p text:style-name="P5">地點</text:p>
          </table:table-cell>
          <table:table-cell table:style-name="表格1.A1" office:value-type="string">
            <text:p text:style-name="P24">時 <text:s/>間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5">活 動 內 容</text:p>
          </table:table-cell>
          <table:table-cell table:style-name="表格1.A1" office:value-type="string">
            <text:p text:style-name="P4"><text:span text:style-name="T1">主持(講)人</text:span>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7" office:value-type="string">
            <text:p text:style-name="P9">9月12日</text:p>
            <text:p text:style-name="P9">（星期二）</text:p>
            <text:p text:style-name="P17"/>
            <text:p text:style-name="P11">高雄市政府(四維行政中心)10樓第三會議室</text:p>
            <text:p text:style-name="P18"/>
            <text:p text:style-name="P11">高雄市苓雅區四維三路2號</text:p>
          </table:table-cell>
          <table:table-cell table:style-name="表格1.A1" office:value-type="string">
            <text:p text:style-name="P9">13:00~13:20</text:p>
          </table:table-cell>
          <table:table-cell table:style-name="表格1.A1" office:value-type="string">
            <text:p text:style-name="P9">報 <text:s/>到</text:p>
          </table:table-cell>
          <table:table-cell table:style-name="表格1.A1" table:number-columns-spanned="2" office:value-type="string">
            <text:p text:style-name="P9">與會人員報到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13:20~13:30</text:p>
          </table:table-cell>
          <table:table-cell table:style-name="表格1.A1" office:value-type="string">
            <text:p text:style-name="P9">致 <text:s/>詞</text:p>
          </table:table-cell>
          <table:table-cell table:style-name="表格1.A1" office:value-type="string">
            <text:p text:style-name="P9">致 <text:s/>詞</text:p>
          </table:table-cell>
          <table:table-cell table:style-name="表格1.A1" office:value-type="string">
            <text:p text:style-name="P4"><text:span text:style-name="T4">市政府代表、</text:span></text:p>
            <text:p text:style-name="P9">經濟部商業司及</text:p>
            <text:p text:style-name="P9">經濟部中部辦公室</text:p>
          </table:table-cell>
          <table:table-cell table:style-name="表格1.F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13:30~15:10</text:p>
          </table:table-cell>
          <table:table-cell table:style-name="表格1.A1" office:value-type="string">
            <text:p text:style-name="P9">商品標示法規</text:p>
          </table:table-cell>
          <table:table-cell table:style-name="表格1.A1" office:value-type="string">
            <text:p text:style-name="P4"><text:span text:style-name="T5">商品標示法</text:span><text:span text:style-name="T4">及</text:span><text:span text:style-name="T5">相關標示基準解說</text:span></text:p>
          </table:table-cell>
          <table:table-cell table:style-name="表格1.A1" office:value-type="string">
            <text:p text:style-name="P9">經濟部商業司</text:p>
            <text:p text:style-name="P9">代 <text:s text:c="5"/>表</text:p>
          </table:table-cell>
          <table:table-cell table:style-name="表格1.F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15:10~15:20</text:p>
          </table:table-cell>
          <table:table-cell table:style-name="表格1.A1" office:value-type="string">
            <text:p text:style-name="P12">休息</text:p>
          </table:table-cell>
          <table:table-cell table:style-name="表格1.A1" table:number-columns-spanned="2" office:value-type="string">
            <text:p text:style-name="P9">與會人員休息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15:20~17:00</text:p>
          </table:table-cell>
          <table:table-cell table:style-name="表格1.A1" office:value-type="string">
            <text:p text:style-name="P12">商品標示實務</text:p>
          </table:table-cell>
          <table:table-cell table:style-name="表格1.A1" office:value-type="string">
            <text:p text:style-name="P12">商品標示</text:p>
            <text:p text:style-name="P12">應注意事項</text:p>
          </table:table-cell>
          <table:table-cell table:style-name="表格1.A1" office:value-type="string">
            <text:p text:style-name="P4"><text:span text:style-name="T4">經濟部中部辦公室</text:span></text:p>
            <text:p text:style-name="P9">代 <text:s text:c="5"/>表</text:p>
          </table:table-cell>
          <table:table-cell table:style-name="表格1.F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office:value-type="string">
            <text:p text:style-name="P9">17:00~17:40</text:p>
          </table:table-cell>
          <table:table-cell table:style-name="表格1.A1" office:value-type="string">
            <text:p text:style-name="P9">綜合座談</text:p>
          </table:table-cell>
          <table:table-cell table:style-name="表格1.A1" office:value-type="string">
            <text:p text:style-name="P9">與會人員經驗分享與意見交流</text:p>
          </table:table-cell>
          <table:table-cell table:style-name="表格1.A1" office:value-type="string">
            <text:p text:style-name="P4"><text:span text:style-name="T4">市政府代表、</text:span></text:p>
            <text:p text:style-name="P9">經濟部商業司及</text:p>
            <text:p text:style-name="P9">經濟部中部辦公室</text:p>
          </table:table-cell>
          <table:table-cell table:style-name="表格1.F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>17:40~</text:p>
          </table:table-cell>
          <table:table-cell table:style-name="表格1.A1" office:value-type="string">
            <text:p text:style-name="P9">訓練結束</text:p>
          </table:table-cell>
          <table:table-cell table:style-name="表格1.A1" table:number-columns-spanned="2" office:value-type="string">
            <text:p text:style-name="P9">賦 <text:s/>歸</text:p>
          </table:table-cell>
          <table:covered-table-cell/>
          <table:table-cell table:style-name="表格1.F1" office:value-type="string">
            <text:p text:style-name="P10"/>
          </table:table-cell>
        </table:table-row>
      </table:table>
      <text:p text:style-name="P26"><text:s text:c="18"/></text:p>
      <text:p text:style-name="P26"/>
      <text:p text:style-name="P26"/>
      <text:p text:style-name="P19"/>
      <text:p text:style-name="P2"><text:span text:style-name="T6"/></text:p>
      <text:p text:style-name="P2"><text:soft-page-break/><text:span text:style-name="T6"/></text:p>
      <text:p text:style-name="P2"><text:span text:style-name="T6">商品標示座談會(南區場次) 與會回條</text:span></text:p>
      <text:p text:style-name="P2"><text:span text:style-name="T6"/></text:p>
      <text:p text:style-name="P20"><text:span text:style-name="T2">一、日期：106年9月12</text:span><text:span text:style-name="T12">日(星期二)下午1時20分</text:span></text:p>
      <text:p text:style-name="P20"><text:span text:style-name="T12"/></text:p>
      <text:p text:style-name="P27"><text:span text:style-name="T2">二、地點：</text:span><text:span text:style-name="T3">高雄市政府(四維行政中心)10樓第三會議室</text:span></text:p>
      <text:p text:style-name="P28"><text:span text:style-name="T2">（</text:span><text:span text:style-name="T3">高雄市苓雅區四維三路2號</text:span><text:span text:style-name="T2">）</text:span></text:p>
      <text:p text:style-name="P28"><text:span text:style-name="T2"/></text:p>
      <text:p text:style-name="P6">三、貴公司與會名單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公 <text:s/>司 <text:s/>名 <text:s/>稱</text:p>
          </table:table-cell>
          <table:table-cell table:style-name="表格2.A1" office:value-type="string">
            <text:p text:style-name="P7">職 稱</text:p>
          </table:table-cell>
          <table:table-cell table:style-name="表格2.A1" office:value-type="string">
            <text:p text:style-name="P7">姓 名</text:p>
          </table:table-cell>
          <table:table-cell table:style-name="表格2.A1" office:value-type="string">
            <text:p text:style-name="P7">連絡電話</text:p>
          </table:table-cell>
          <table:table-cell table:style-name="表格2.E1" office:value-type="string">
            <text:p text:style-name="P8">餐盒</text:p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  <text:p text:style-name="P14"/>
          </table:table-cell>
          <table:table-cell table:style-name="表格2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E2" office:value-type="string">
            <text:p text:style-name="P15"/>
          </table:table-cell>
        </table:table-row>
      </table:table>
      <text:p text:style-name="P30"><text:span text:style-name="T2"/></text:p>
      <text:p text:style-name="P30"><text:span text:style-name="T2">四、本回條填妥後，請於9月5日前回傳至經濟部中部辦公室</text:span></text:p>
      <text:p text:style-name="P32">（傳真:049-2372076）</text:p>
      <text:p text:style-name="P33"/>
      <text:p text:style-name="P33">五、連絡人：</text:p>
      <text:p text:style-name="P35"><text:span text:style-name="T2"><text:s text:c="4"/>經濟部中部辦公室 第五科 黃彥評 049-2359171#2220</text:span></text:p>
      <text:p text:style-name="P26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9pt" style:font-size-asian="1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1.129cm" fo:text-indent="0cm" style:auto-text-indent="false"/>
      <style:text-properties style:font-name="雅真標準楷書" fo:font-family="雅真標準楷書, 微軟正黑體" style:font-family-generic="modern" fo:font-size="16pt" style:font-name-asian="雅真標準楷書" style:font-family-asian="雅真標準楷書, 微軟正黑體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328cm" fo:margin-right="0.706cm" fo:text-align="justify" style:justify-single-word="false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22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企業主輔導方案</dc:title>
    <meta:initial-creator>tyen</meta:initial-creator>
    <meta:creation-date>2017-08-01T14:39:00</meta:creation-date>
    <dc:date>2017-08-11T11:06:13.029000000</dc:date>
    <meta:print-date>2017-07-26T17:12:00</meta:print-date>
    <meta:editing-cycles>7</meta:editing-cycles>
    <meta:editing-duration>PT1M44S</meta:editing-duration>
    <meta:document-statistic meta:table-count="2" meta:image-count="0" meta:object-count="0" meta:page-count="2" meta:paragraph-count="61" meta:word-count="386" meta:character-count="550" meta:non-whitespace-character-count="488"/>
    <meta:generator>LibreOffice/5.3.2.2$Windows_x86 LibreOffice_project/6cd4f1ef626f15116896b1d8e1398b56da0d0ee1</meta:generator>
  </office:meta>
</office:document-meta>
</file>