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0"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1"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6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0">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eic/tmp/0203/144532/TmpDir/OpenTmp/LINK6.odt/CPAB1203RF_01_2.dot"/>
  </office:meta>
</office:document-meta>
</file>