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2.39183333333333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286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45.8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1年12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5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4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2"/>
          <table:table-cell office:value-type="string" table:style-name="ce15">
            <text:p>中華民國111年11月</text:p>
          </table:table-cell>
          <table:table-cell table:number-columns-repeated="4" table:style-name="ce2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1年12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4" table:default-cell-style-name="ce1"/>
        <table:table-column table:style-name="co2" table:number-columns-repeated="26" table:default-cell-style-name="ce1"/>
        <table:table-column table:style-name="co6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5" table:style-name="ce29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63" table:style-name="ce30">
            <text:p><text:s/>63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40" table:style-name="ce30">
            <text:p><text:s/>40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3" table:style-name="ce31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1年12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7" table:default-cell-style-name="ce1"/>
        <table:table-column table:style-name="co2" table:number-columns-repeated="26" table:default-cell-style-name="ce1"/>
        <table:table-column table:style-name="co8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6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36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6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8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3"/>
          <table:table-cell office:value-type="string" table:style-name="ce23">
            <text:p>中華民國111年11月</text:p>
          </table:table-cell>
          <table:table-cell table:number-columns-repeated="4" table:style-name="ce3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6" table:style-name="ce29">
            <text:p><text:s/>16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78" table:style-name="ce29">
            <text:p><text:s/>78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9" table:style-name="ce30">
            <text:p><text:s/>249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7" table:style-name="ce31">
            <text:p><text:s/>17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7" table:style-name="ce31">
            <text:p><text:s/>7<text:s/></text:p>
          </table:table-cell>
          <table:table-cell office:value-type="float" office:value="78" table:style-name="ce31">
            <text:p><text:s/>78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32" table:style-name="ce31">
            <text:p><text:s/>32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4" table:style-name="ce31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0" table:style-name="ce31">
            <text:p><text:s/>10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2" table:style-name="ce31">
            <text:p><text:s/>1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72" table:style-name="ce30">
            <text:p><text:s/>72<text:s/></text:p>
          </table:table-cell>
          <table:table-cell office:value-type="float" office:value="4" table:style-name="ce31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40" table:style-name="ce31">
            <text:p><text:s/>4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工業園區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加工出口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3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3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3">
            <text:p>中華民國111年12月14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3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加工出口區管理處、科學工業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6191__16191__16191__16191__63_" style:display-name="㼿㼿㼿㼿?" style:family="table-cell" style:data-style-name="N0">
      <style:table-cell-properties fo:background-color="#FABF8F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楊士逸</dc:creator>
    <meta:creation-date>2010-10-15T09:13:17Z</meta:creation-date>
    <dc:date>2022-12-20T07:56:37Z</dc:date>
    <meta:print-date>2011-02-16T02:31:21Z</meta:print-date>
  </office:meta>
</office:document-meta>
</file>