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1年04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55" table:style-name="ce19">
            <text:p><text:s/>355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55" table:style-name="ce19">
            <text:p><text:s/>355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5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1年04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5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1年04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5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1年04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39" table:style-name="ce35">
            <text:p><text:s/>239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9" table:style-name="ce36">
            <text:p><text:s/>69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39" table:style-name="ce37">
            <text:p><text:s/>239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69" table:style-name="ce38">
            <text:p><text:s/>69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" table:style-name="ce38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5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2-05-23T02:24:29Z</dc:date>
    <meta:print-date>2011-02-16T02:31:21Z</meta:print-date>
  </office:meta>
</office:document-meta>
</file>