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01" table:style-name="ce35">
            <text:p><text:s/>30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01" table:style-name="ce37">
            <text:p><text:s/>30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6" table:style-name="ce38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2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2-23T06:53:15Z</dc:date>
    <meta:print-date>2011-02-16T02:31:21Z</meta:print-date>
  </office:meta>
</office:document-meta>
</file>