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1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95" table:style-name="ce19">
            <text:p><text:s/>39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95" table:style-name="ce19">
            <text:p><text:s/>39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1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1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1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91" table:style-name="ce37">
            <text:p><text:s/>29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1" table:style-name="ce38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18" table:style-name="ce37">
            <text:p><text:s/>11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2-01-20T02:36:47Z</dc:date>
    <meta:print-date>2011-02-16T02:31:21Z</meta:print-date>
  </office:meta>
</office:document-meta>
</file>