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經濟部中部辦公室約僱人員</text:span><text:span text:style-name="T1">應徵人員</text:span><text:span text:style-name="T3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7-02T11:55:44.704000000</dc:date>
    <meta:print-date>2012-08-14T09:29:00</meta:print-date>
    <meta:editing-cycles>10</meta:editing-cycles>
    <meta:editing-duration>PT18M11S</meta:editing-duration>
    <meta:generator>LibreOffice/4.4.6.3$Windows_x86 LibreOffice_project/e8938fd3328e95dcf59dd64e7facd2c7d67c704d</meta:generator>
    <meta:document-statistic meta:table-count="1" meta:image-count="0" meta:object-count="0" meta:page-count="1" meta:paragraph-count="31" meta:word-count="175" meta:character-count="251" meta:non-whitespace-character-count="244"/>
  </office:meta>
</office:document-meta>
</file>