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23" table:style-name="ce19">
            <text:p><text:s/>423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5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5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5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5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1-05-20T02:40:19Z</dc:date>
    <meta:print-date>2011-02-16T02:31:21Z</meta:print-date>
  </office:meta>
</office:document-meta>
</file>