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6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.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9年07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486" table:style-name="ce19">
            <text:p><text:s/>1,486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66" table:style-name="ce19">
            <text:p><text:s/>56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47" table:style-name="ce19">
            <text:p><text:s/>47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486" table:style-name="ce19">
            <text:p><text:s/>1,486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66" table:style-name="ce19">
            <text:p><text:s/>56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47" table:style-name="ce19">
            <text:p><text:s/>47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53" table:style-name="ce19">
            <text:p><text:s/>45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86" table:style-name="ce19">
            <text:p><text:s/>186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39" table:style-name="ce19">
            <text:p><text:s/>139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356" table:style-name="ce19">
            <text:p><text:s/>35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9年8月1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9年07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81" table:style-name="ce19">
            <text:p><text:s/>28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81" table:style-name="ce19">
            <text:p><text:s/>28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9年8月1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9年07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9年8月1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9年07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69" table:style-name="ce35">
            <text:p><text:s/>269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69" table:style-name="ce36">
            <text:p><text:s/>69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2" table:style-name="ce36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69" table:style-name="ce37">
            <text:p><text:s/>269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38" table:style-name="ce38">
            <text:p><text:s/>38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69" table:style-name="ce38">
            <text:p><text:s/>69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42" table:style-name="ce38">
            <text:p><text:s/>42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2" table:style-name="ce38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7" table:style-name="ce37">
            <text:p><text:s/>77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56" table:style-name="ce37">
            <text:p><text:s/>5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6" table:style-name="ce38">
            <text:p><text:s/>2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9年8月1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0-08-19T08:06:59Z</dc:date>
    <meta:print-date>2011-02-16T02:31:21Z</meta:print-date>
  </office:meta>
</office:document-meta>
</file>