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2"/>
          <table:table-cell office:value-type="string" table:style-name="ce15">
            <text:p>中華民國109年06月</text:p>
          </table:table-cell>
          <table:table-cell table:number-columns-repeated="4" table:style-name="ce2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5" table:style-name="ce12">
            <text:p><text:s/>3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5" table:style-name="ce12">
            <text:p><text:s/>3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09年7月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2"/>
          <table:table-cell office:value-type="string" table:style-name="ce15">
            <text:p>中華民國109年06月</text:p>
          </table:table-cell>
          <table:table-cell table:number-columns-repeated="4" table:style-name="ce2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09年7月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3"/>
          <table:table-cell office:value-type="string" table:style-name="ce23">
            <text:p>中華民國109年06月</text:p>
          </table:table-cell>
          <table:table-cell table:number-columns-repeated="4" table:style-name="ce3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09年7月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3"/>
          <table:table-cell office:value-type="string" table:style-name="ce23">
            <text:p>中華民國109年06月</text:p>
          </table:table-cell>
          <table:table-cell table:number-columns-repeated="4" table:style-name="ce3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23" table:style-name="ce28">
            <text:p><text:s/>223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23" table:style-name="ce30">
            <text:p><text:s/>223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9" table:style-name="ce31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09年7月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0-07-23T01:28:01Z</dc:date>
    <meta:print-date>2011-02-16T02:31:21Z</meta:print-date>
  </office:meta>
</office:document-meta>
</file>