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45165217391304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51791304347826cm"/>
    </style:style>
    <style:style style:name="co6" style:family="table-column">
      <style:table-column-properties fo:break-before="auto" style:column-width="2.49582608695652cm"/>
    </style:style>
    <style:style style:name="co7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1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1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1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1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12-19T06:22:11Z</dc:date>
    <meta:print-date>2011-02-16T02:31:21Z</meta:print-date>
  </office:meta>
</office:document-meta>
</file>