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2060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color="#C00000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color="#002060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color="#002060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color="#002060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color="#C00000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color="#002060" fo:font-size="17pt" style:font-size-asian="17pt" style:font-size-complex="17pt"/>
    </style:style>
    <style:style style:name="P9" style:parent-style-name="內文" style:family="paragraph">
      <style:paragraph-properties fo:text-align="end"/>
      <style:text-properties style:font-name="標楷體" style:font-name-asian="標楷體" fo:color="#006600"/>
    </style:style>
    <style:style style:name="TableColumn11" style:family="table-column">
      <style:table-column-properties style:column-width="0.7645in" style:use-optimal-column-width="false"/>
    </style:style>
    <style:style style:name="TableColumn12" style:family="table-column">
      <style:table-column-properties style:column-width="2.5791in" style:use-optimal-column-width="false"/>
    </style:style>
    <style:style style:name="TableColumn13" style:family="table-column">
      <style:table-column-properties style:column-width="3.4451in" style:use-optimal-column-width="false"/>
    </style:style>
    <style:style style:name="Table10" style:family="table">
      <style:table-properties style:width="6.7888in" fo:margin-left="0in" table:align="left"/>
    </style:style>
    <style:style style:name="TableRow14" style:family="table-row">
      <style:table-row-properties style:min-row-height="0.425in" style:use-optimal-row-height="false"/>
    </style:style>
    <style:style style:name="TableCell15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3300" fo:font-size="13pt" style:font-size-asian="13pt" style:font-size-complex="13pt"/>
    </style:style>
    <style:style style:name="TableCell17" style:family="table-cell">
      <style:table-cell-properties fo:border="0.0069in solid #000000" fo:background-color="#CCFF66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3pt" style:font-size-asian="13pt" style:font-size-complex="13pt"/>
    </style:style>
    <style:style style:name="TableCell24" style:family="table-cell">
      <style:table-cell-properties fo:border="0.0069in solid #000000" fo:background-color="#99FF9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3pt" style:font-size-asian="13pt" style:font-size-complex="13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超連結" style:family="text"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經濟部中部辦公室</text:span><text:span text:style-name="T3">彙整</text:span><text:span text:style-name="T4">全國</text:span><text:span text:style-name="T5">傳統</text:span><text:span text:style-name="T6">市場</text:span><text:span text:style-name="T7">防疫政策</text:span><text:span text:style-name="T8">一覽表</text:span></text:p>
      <text:p text:style-name="P9">109.3.25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縣<text:s/>市</text:p>
          </table:table-cell>
          <table:table-cell table:style-name="TableCell17">
            <text:p text:style-name="P18"><text:span text:style-name="T19">防 疫 相 關</text:span><text:span text:style-name="T20"><text:s/></text:span><text:span text:style-name="T21">政</text:span><text:span text:style-name="T22"><text:s/></text:span><text:span text:style-name="T23">策</text:span></text:p>
          </table:table-cell>
          <table:table-cell table:style-name="TableCell24">
            <text:p text:style-name="P25"><text:span text:style-name="T26">相</text:span><text:span text:style-name="T27"><text:s/></text:span><text:span text:style-name="T28">關</text:span><text:span text:style-name="T29"><text:s/></text:span><text:span text:style-name="T30">網</text:span><text:span text:style-name="T31"><text:s/></text:span><text:span text:style-name="T32">址</text:span><text:span text:style-name="T33"><text:s/></text:span><text:span text:style-name="T34">或</text:span><text:span text:style-name="T35"><text:s/></text:span><text:span text:style-name="T36">文</text:span><text:span text:style-name="T37"><text:s/></text:span><text:span text:style-name="T38">件</text:span></text:p>
          </table:table-cell>
        </table:table-row>
        <table:table-row table:style-name="TableRow39">
          <table:table-cell table:style-name="TableCell40">
            <text:p text:style-name="P41">台北市</text:p>
          </table:table-cell>
          <table:table-cell table:style-name="TableCell42">
            <text:p text:style-name="P43">華山市場率先量體溫</text:p>
          </table:table-cell>
          <table:table-cell table:style-name="TableCell44">
            <text:p text:style-name="P45">https://udn.com/news/story/7328/4433451</text:p>
          </table:table-cell>
        </table:table-row>
        <table:table-row table:style-name="TableRow46">
          <table:table-cell table:style-name="TableCell47">
            <text:p text:style-name="P48">臺南市</text:p>
          </table:table-cell>
          <table:table-cell table:style-name="TableCell49">
            <text:p text:style-name="P50">公有市場已全面增加設置體溫檢測站。</text:p>
          </table:table-cell>
          <table:table-cell table:style-name="TableCell51">
            <text:p text:style-name="內文">https://udn.com/news/story/7326/4436298</text:p>
          </table:table-cell>
        </table:table-row>
        <table:table-row table:style-name="TableRow52">
          <table:table-cell table:style-name="TableCell53">
            <text:p text:style-name="P54">花蓮縣</text:p>
          </table:table-cell>
          <table:table-cell table:style-name="TableCell55">
            <text:p text:style-name="P56">東大門夜市防疫，擬裝熱顯像儀</text:p>
          </table:table-cell>
          <table:table-cell table:style-name="TableCell57">
            <text:p text:style-name="內文"><text:a xlink:href="https://news.ltn.com.tw/news/Hualien/paper/1360467" office:target-frame-name="_top" xlink:show="replace"><text:span text:style-name="T58">https://news.ltn.com.tw/news/Hualien/paper/1360467</text:span></text:a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~資料陸續更新中~</text:p>
          </table:table-cell>
          <table:table-cell table:style-name="TableCell64">
            <text:p text:style-name="P65"/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玉瑩</meta:initial-creator>
    <dc:creator>李玉瑩</dc:creator>
    <meta:creation-date>2020-03-27T06:54:00Z</meta:creation-date>
    <dc:date>2020-03-27T06:54:00Z</dc:date>
    <meta:print-date>2020-03-26T02:0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9" meta:character-count="333" meta:row-count="2" meta:non-whitespace-character-count="285"/>
  </office:meta>
</office:document-meta>
</file>