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2060" fo:font-size="17pt" style:font-size-asian="17pt" style:font-size-complex="17pt"/>
    </style:style>
    <style:style style:name="P2" style:parent-style-name="內文" style:family="paragraph">
      <style:paragraph-properties fo:text-align="end"/>
      <style:text-properties style:font-name="標楷體" style:font-name-asian="標楷體" fo:color="#006600"/>
    </style:style>
    <style:style style:name="TableColumn4" style:family="table-column">
      <style:table-column-properties style:column-width="0.7645in" style:use-optimal-column-width="false"/>
    </style:style>
    <style:style style:name="TableColumn5" style:family="table-column">
      <style:table-column-properties style:column-width="2.284in" style:use-optimal-column-width="false"/>
    </style:style>
    <style:style style:name="TableColumn6" style:family="table-column">
      <style:table-column-properties style:column-width="3.7402in" style:use-optimal-column-width="false"/>
    </style:style>
    <style:style style:name="Table3" style:family="table">
      <style:table-properties style:width="6.7888in" fo:margin-left="0in" table:align="left"/>
    </style:style>
    <style:style style:name="TableRow7" style:family="table-row">
      <style:table-row-properties style:min-row-height="0.42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6600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6600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6600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use-optimal-row-height="false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超連結" style:family="text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經濟部中部辦公室彙整全國傳統市場租金減免一覽表</text:p>
      <text:p text:style-name="P2">109.4.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縣市</text:p>
          </table:table-cell>
          <table:table-cell table:style-name="TableCell10">
            <text:p text:style-name="P11">租<text:s/>金<text:s/>減<text:s/>免<text:s/>政<text:s/>策</text:p>
          </table:table-cell>
          <table:table-cell table:style-name="TableCell12">
            <text:p text:style-name="P13">相<text:s/>關<text:s/>網<text:s/>址<text:s/>或<text:s/>文<text:s/>件</text:p>
          </table:table-cell>
        </table:table-row>
        <table:table-row table:style-name="TableRow14">
          <table:table-cell table:style-name="TableCell15">
            <text:p text:style-name="P16">基隆市</text:p>
          </table:table-cell>
          <table:table-cell table:style-name="TableCell17">
            <text:p text:style-name="P18">公有市場攤位3月1日起至4月底止，每月減收30％租金</text:p>
          </table:table-cell>
          <table:table-cell table:style-name="TableCell19">
            <text:p text:style-name="內文"><text:a xlink:href="https://udn.com/news/story/7328/4371691" office:target-frame-name="_top" xlink:show="replace"><text:span text:style-name="超連結">https://udn.com/news/story/7328/4371691</text:span></text:a></text:p>
          </table:table-cell>
        </table:table-row>
        <table:table-row table:style-name="TableRow20">
          <table:table-cell table:style-name="TableCell21">
            <text:p text:style-name="P22">台北市</text:p>
          </table:table-cell>
          <table:table-cell table:style-name="TableCell23">
            <text:p text:style-name="P24">公有市場攤位3-5月租金減50%租金</text:p>
          </table:table-cell>
          <table:table-cell table:style-name="TableCell25">
            <text:p text:style-name="內文"><text:a xlink:href="https://www.gov.taipei/News_Content.aspx?n=2044902FC839D045&amp;sms=72544237BBE4C5F6&amp;s=EF4C29362F5A85FF" office:target-frame-name="_top" xlink:show="replace"><text:span text:style-name="超連結">https://www.gov.taipei/News_Content.aspx?n=2044902FC839D045&amp;sms=72544237BBE4C5F6&amp;s=EF4C29362F5A85FF</text:span></text:a></text:p>
          </table:table-cell>
        </table:table-row>
        <table:table-row table:style-name="TableRow26">
          <table:table-cell table:style-name="TableCell27">
            <text:p text:style-name="P28">新北市</text:p>
          </table:table-cell>
          <table:table-cell table:style-name="TableCell29">
            <text:p text:style-name="P30">公有市場攤商使用費從二月起已打八折，四月起再降為五折到今年六月止</text:p>
          </table:table-cell>
          <table:table-cell table:style-name="TableCell31">
            <text:p text:style-name="內文"><text:a xlink:href="https://news.ltn.com.tw/news/NewTaipei/paper/1361213" office:target-frame-name="_top" xlink:show="replace"><text:span text:style-name="超連結">https://news.ltn.com.tw/news/NewTaipei/paper/1361213</text:span></text:a></text:p>
            <text:p text:style-name="內文"/>
          </table:table-cell>
        </table:table-row>
        <table:table-row table:style-name="TableRow32">
          <table:table-cell table:style-name="TableCell33">
            <text:p text:style-name="P34">桃園市</text:p>
          </table:table-cell>
          <table:table-cell table:style-name="TableCell35">
            <text:p text:style-name="P36">公有市場攤位3-4月使用費減收20%優惠措施</text:p>
          </table:table-cell>
          <table:table-cell table:style-name="TableCell37">
            <text:p text:style-name="內文"><text:a xlink:href="https://edb.tycg.gov.tw/home.jsp?id=321&amp;parentpath=0,311,315,317&amp;mcustomize=onemessages_view.jsp&amp;dataserno=202003120003&amp;aplistdn=ou=data,ou=business,ou=chedb,ou=ap_root,o=tycg,c=tw&amp;toolsflag=Y" office:target-frame-name="_top" xlink:show="replace"><text:span text:style-name="超連結">https://edb.tycg.gov.tw/home.jsp?id=321&amp;parentpa</text:span><text:span text:style-name="超連結">th=0,311,315,317&amp;mcustomize=onemessages_view.jsp&amp;dataserno=202003120003&amp;aplistdn=ou=data,ou=business,ou=chedb,ou=ap_root,o=tycg,c=tw&amp;toolsflag=Y</text:span></text:a></text:p>
          </table:table-cell>
        </table:table-row>
        <table:table-row table:style-name="TableRow38">
          <table:table-cell table:style-name="TableCell39">
            <text:p text:style-name="P40">新竹市</text:p>
          </table:table-cell>
          <table:table-cell table:style-name="TableCell41">
            <text:p text:style-name="P42">公有市場租金減免5成為期兩個月</text:p>
          </table:table-cell>
          <table:table-cell table:style-name="TableCell43">
            <text:p text:style-name="內文"><text:a xlink:href="https://www.hccg.gov.tw/ch/home.jsp?id=30122&amp;parentpath=0,16,30121&amp;mcustomize=municipalnews_view.jsp&amp;dataserno=202003240007&amp;aplistdn=ou=municipalnews,ou=message,ou=ap_root,o=hccg,c=tw&amp;toolsflag=Y&amp;mserno=201601300307" office:target-frame-name="_top" xlink:show="replace"><text:span text:style-name="超連結">https://www.hccg.gov.tw/ch/home.jsp?id=30122&amp;parentpath=0,16,30121&amp;mcustomize=municipalnews_view.jsp&amp;dataserno=20</text:span><text:span text:style-name="超連結">2003240007&amp;aplistdn=ou=municipalnews,ou=message,ou=ap_root,o=hccg,c=tw&amp;toolsflag=Y&amp;mserno=201601300307</text:span></text:a></text:p>
          </table:table-cell>
        </table:table-row>
        <table:table-row table:style-name="TableRow44">
          <table:table-cell table:style-name="TableCell45">
            <text:p text:style-name="P46">臺中市</text:p>
          </table:table-cell>
          <table:table-cell table:style-name="TableCell47">
            <text:p text:style-name="P48">公有市場攤位(3-5月)租金減免2成(使用費延後至9月繳納)。</text:p>
          </table:table-cell>
          <table:table-cell table:style-name="TableCell49">
            <text:p text:style-name="內文"><text:a xlink:href="https://udn.com/news/story/7325/4355918" office:target-frame-name="_top" xlink:show="replace"><text:span text:style-name="超連結">https://udn.com/news/story/7325/4355918</text:span></text:a></text:p>
          </table:table-cell>
        </table:table-row>
        <table:table-row table:style-name="TableRow50">
          <table:table-cell table:style-name="TableCell51" table:number-rows-spanned="2">
            <text:p text:style-name="P52">彰化縣</text:p>
          </table:table-cell>
          <table:table-cell table:style-name="TableCell53">
            <text:p text:style-name="P54">彰化市公有市場攤商4至6月租金減半</text:p>
          </table:table-cell>
          <table:table-cell table:style-name="TableCell55">
            <text:p text:style-name="內文"><text:a xlink:href="https://times.hinet.net/news/22838867" office:target-frame-name="_top" xlink:show="replace"><text:span text:style-name="超連結">https://times.hinet.net/news/22838867</text:span></text:a></text:p>
            <text:p text:style-name="內文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鹿港3處公有市場租金減半<text:s/>為期3個月</text:p>
          </table:table-cell>
          <table:table-cell table:style-name="TableCell60">
            <text:p text:style-name="內文"><text:a xlink:href="https://times.hinet.net/news/22838042" office:target-frame-name="_top" xlink:show="replace"><text:span text:style-name="超連結">https://times.hinet.net/news/22838042</text:span></text:a></text:p>
            <text:p text:style-name="內文"/>
          </table:table-cell>
        </table:table-row>
        <table:table-row table:style-name="TableRow61">
          <table:table-cell table:style-name="TableCell62">
            <text:p text:style-name="P63">臺南市</text:p>
          </table:table-cell>
          <table:table-cell table:style-name="TableCell64">
            <text:p text:style-name="P65">全市59個公有零售市場，3月至5月攤鋪位使用費打7折</text:p>
          </table:table-cell>
          <table:table-cell table:style-name="TableCell66">
            <text:p text:style-name="內文"><text:a xlink:href="https://tw.mobi.yahoo.com/news/台南祭出攤商紓困方案-傳統市場使用費打7折-091230181.html" office:target-frame-name="_top" xlink:show="replace"><text:span text:style-name="超連結">https://tw.mobi.yahoo.com/news/%E5%8F%B0%E5%8D%97%E7%A5%AD%E5%87%BA%E6%94%A4%E5%95%86%E7%B4%93%E5%9B%B0%E6%96%B9%E6%A1%88-%E5%82%B3%E7%B5%B1%E5%B8%82%E5%A0%B4%E4%BD%BF%E7%94</text:span><text:span text:style-name="超連結">%A8%E8%B2%BB%E6%89%937%E6%8A%98-091230181.html</text:span></text:a></text:p>
          </table:table-cell>
        </table:table-row>
        <table:table-row table:style-name="TableRow67">
          <table:table-cell table:style-name="TableCell68">
            <text:p text:style-name="P69">高雄市</text:p>
          </table:table-cell>
          <table:table-cell table:style-name="TableCell70">
            <text:p text:style-name="P71">公有市場攤位(2-4月)租金減免5成</text:p>
          </table:table-cell>
          <table:table-cell table:style-name="TableCell72">
            <text:p text:style-name="內文"><text:a xlink:href="https://news.ebc.net.tw/news/living/200702" office:target-frame-name="_top" xlink:show="replace"><text:span text:style-name="超連結">https://news.ebc.net.tw/news/living/200702</text:span></text:a></text:p>
          </table:table-cell>
        </table:table-row>
        <table:table-row table:style-name="TableRow73">
          <table:table-cell table:style-name="TableCell74" table:number-rows-spanned="2">
            <text:p text:style-name="P75">宜蘭縣</text:p>
          </table:table-cell>
          <table:table-cell table:style-name="TableCell76">
            <text:p text:style-name="P77">三星鄉公有市場攤位停收3-4月租金</text:p>
          </table:table-cell>
          <table:table-cell table:style-name="TableCell78">
            <text:p text:style-name="內文"><text:a xlink:href="https://tw.stock.yahoo.com/news/疫情衝擊來客數-三星鄉公有市場攤商租金全免-102803686.html" office:target-frame-name="_top" xlink:show="replace"><text:span text:style-name="超連結">https://tw.stock.yahoo.com/news/%E7%96%AB%E6%83%85%E8%A1%9D%E6%93%8A%E4%BE%86%E5%AE%A2%E6%95%B8-%E4%B8%89%E6%98%9F%E9%84%89%E5%85%AC%E6%9C%89%E5%B8%82%E5%A0%B4%E6%94%A4%E5%</text:span><text:span text:style-name="超連結">95%86%E7%A7%9F%E9%87%91%E5%85%A8%E5%85%8D-102803686.html</text:span></text:a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蘇澳公有市場停收3-5月租金</text:p>
          </table:table-cell>
          <table:table-cell table:style-name="TableCell83">
            <text:p text:style-name="內文"><text:a xlink:href="https://news.housefun.com.tw/news/article/141489249334.html" office:target-frame-name="_top" xlink:show="replace"><text:span text:style-name="超連結">https://news.housefun.com.tw/news/article/141489249334.html</text:span></text:a></text:p>
          </table:table-cell>
        </table:table-row>
        <table:table-row table:style-name="TableRow84">
          <table:table-cell table:style-name="TableCell85">
            <text:p text:style-name="P86">花蓮縣</text:p>
          </table:table-cell>
          <table:table-cell table:style-name="TableCell87">
            <text:p text:style-name="P88">公有市場攤位租金減免方<text:soft-page-break/>案，尚在研議中(花蓮市-公有市場攤位租金減免20%，4月起試辦三個月)</text:p>
          </table:table-cell>
          <table:table-cell table:style-name="TableCell89">
            <text:p text:style-name="內文"><text:a xlink:href="https://news.tvbs.com.tw/life/1292597" office:target-frame-name="_top" xlink:show="replace"><text:span text:style-name="T90">https://news.tvbs.com.tw/life/1292597</text:span></text:a></text:p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~資料陸續更新中~</text:p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玉瑩</meta:initial-creator>
    <dc:creator>syin</dc:creator>
    <meta:creation-date>2020-04-07T00:49:00Z</meta:creation-date>
    <dc:date>2020-04-07T00:49:00Z</dc:date>
    <meta:print-date>2020-03-25T09:4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4" meta:character-count="2972" meta:row-count="21" meta:non-whitespace-character-count="2533"/>
  </office:meta>
</office:document-meta>
</file>