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65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8年01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456" table:style-name="ce19">
            <text:p><text:s/>456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456" table:style-name="ce19">
            <text:p><text:s/>456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2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8年01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2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8年01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94" table:style-name="ce35">
            <text:p><text:s/>9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94" table:style-name="ce37">
            <text:p><text:s/>9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3" table:style-name="ce38">
            <text:p><text:s/>3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79" table:style-name="ce37">
            <text:p><text:s/>79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1" table:style-name="ce38">
            <text:p><text:s/>3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2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8年01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66" table:style-name="ce35">
            <text:p><text:s/>266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5" table:style-name="ce36">
            <text:p><text:s/>75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8" table:style-name="ce36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66" table:style-name="ce37">
            <text:p><text:s/>266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2" table:style-name="ce38">
            <text:p><text:s/>2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75" table:style-name="ce38">
            <text:p><text:s/>75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38" table:style-name="ce38">
            <text:p><text:s/>38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8" table:style-name="ce38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85" table:style-name="ce37">
            <text:p><text:s/>8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9" table:style-name="ce38">
            <text:p><text:s/>29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2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Windows 使用者</dc:creator>
    <meta:creation-date>2010-10-15T09:13:17Z</meta:creation-date>
    <dc:date>2019-02-20T06:02:40Z</dc:date>
    <meta:print-date>2011-02-16T02:31:21Z</meta:print-date>
  </office:meta>
</office:document-meta>
</file>